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top="0cm" fo:margin-bottom="0.212cm" fo:line-height="100%" fo:text-align="justify" style:justify-single-word="false"/>
    </style:style>
    <style:style style:name="P6" style:family="paragraph" style:parent-style-name="Standard">
      <style:paragraph-properties fo:margin-top="0cm" fo:margin-bottom="0.499cm" fo:line-height="10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3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font-style="italic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style="italic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3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50%" fo:text-align="center" style:justify-single-word="false"/>
      <style:text-properties fo:color="#26231c" style:font-name="Times New Roman" fo:font-size="12pt" fo:font-style="italic" fo:font-weight="normal" fo:background-color="transparent" style:font-name-asian="Times New Roman" style:font-name-complex="Times New Roman"/>
    </style:style>
    <style:style style:name="P15" style:family="paragraph" style:parent-style-name="Standard" style:list-style-name="L2">
      <style:paragraph-properties fo:line-height="100%" fo:text-align="justify" style:justify-single-word="false"/>
    </style:style>
    <style:style style:name="P16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margin-top="0cm" fo:margin-bottom="0.212cm" fo:line-height="150%" fo:text-align="end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margin-top="0cm" fo:margin-bottom="0.212cm" fo:line-height="100%" fo:text-align="justify" style:justify-single-word="false"/>
    </style:style>
    <style:style style:name="P1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fo:color="#000000" style:font-name="Times New Roman" fo:font-size="2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T5" style:family="text">
      <style:text-properties fo:color="#000000" style:font-name="Times New Roman" fo:font-size="14pt" fo:font-weight="bold" fo:background-color="transparent" style:font-name-asian="Times New Roman" style:font-weight-asian="bold" style:font-name-complex="Times New Roman" style:font-weight-complex="bold"/>
    </style:style>
    <style:style style:name="T6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7" style:family="text">
      <style:text-properties fo:color="#000000" style:font-name="Times New Roman" fo:font-size="14pt" fo:font-weight="normal" fo:background-color="transparent" style:font-name-asian="Times New Roman" style:font-weight-asian="normal" style:font-name-complex="Times New Roman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name-asian="Times New Roman" style:font-weight-asian="normal" style:font-name-complex="Times New Roman" style:font-weight-complex="normal"/>
    </style:style>
    <style:style style:name="T9" style:family="text">
      <style:text-properties fo:color="#26231c" style:font-name="Times New Roman" fo:font-size="12pt" fo:font-style="italic" fo:font-weight="normal" fo:background-color="transparent" style:font-name-asian="Times New Roman" style:font-name-complex="Times New Roman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20.981cm" style:rel-width="scale" svg:height="5.212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7">Жемчужины Беларуси</text:p>
      <text:p text:style-name="P8">Псков-Минск-Мир-Несвиж-Псков</text:p>
      <text:p text:style-name="P2"><text:span text:style-name="T2">2-3 </text:span><text:span text:style-name="T2">ноября 2019 </text:span></text:p>
      <text:p text:style-name="P2"><text:span text:style-name="T2">2 </text:span><text:span text:style-name="T2">дня</text:span></text:p>
      <text:p text:style-name="P9">Хотите окунуться в романтику Средневековых замков? Роскошные залы и убранства комнат, прекрасные сады и парки, загадочные лестницы и лабиринты, таящие в себе мистические истории прошлого. Все это ждет вас в нашем туре! А радушный Минск, интереснейшие экскурсии и вкусная национальная кухня дополнят картину замечательных выходных!</text:p>
      <text:p text:style-name="P3"><text:span text:style-name="T3">1 </text:span><text:span text:style-name="T3">день</text:span></text:p>
      <text:p text:style-name="P3"><text:span text:style-name="T4">00.00 - </text:span><text:span text:style-name="T6">сбор группы у ДКП (Площадь Ленина д. 1) </text:span><text:span text:style-name="T6">—</text:span><text:span text:style-name="T6"> </text:span><text:span text:style-name="T6">магазин Зенден, выезд из Пскова в Минск.</text:span></text:p>
      <text:p text:style-name="P4"><text:span text:style-name="T4">09.30</text:span><text:span text:style-name="T6"> </text:span><text:span text:style-name="T6">–</text:span><text:span text:style-name="T6"> </text:span><text:span text:style-name="T6">прибытие в Минск. Встреча с экскурсоводом. </text:span></text:p>
      <text:p text:style-name="P4"><text:span text:style-name="T4">10.00</text:span><text:span text:style-name="T6"> </text:span><text:span text:style-name="T6">—</text:span><text:span text:style-name="T6"> </text:span><text:span text:style-name="T6">отправление на обзорную автобусно-пешеходную экскурсию по городу. Минск </text:span><text:span text:style-name="T6">—</text:span><text:span text:style-name="T6"> </text:span><text:span text:style-name="T6">столица республики Беларусь. </text:span><text:span text:style-name="T4">Троицкое предместье</text:span><text:span text:style-name="T6"> </text:span><text:span text:style-name="T6">–</text:span><text:span text:style-name="T6"> </text:span><text:span text:style-name="T6">исторический центр старого города, сохранивший колорит 18 -19 веков. Возможность посещения торговых рядов, сувенирных и книжных лавок, кафе, корчмы, галереи декоративно </text:span><text:span text:style-name="T6">–</text:span><text:span text:style-name="T6"> </text:span><text:span text:style-name="T6">прикладного искусства, музея Максима Богдановича.<text:line-break/>“Остров слез” расположен в излучине реки Свислочь. Осмотр мемориального комплекса “Сынам Отечества”, открытого в память о жителях Беларуси, павших в сражениях всех времён. </text:span><text:span text:style-name="T4">Верхний город:</text:span><text:span text:style-name="T6"> Ратушная площадь с городской ратушей, Кафедральный собор, костёл Св. Девы Марии. Купаловский  парк. Знакомство с Купаловским  мемориальным архитектурно </text:span><text:span text:style-name="T6">–</text:span><text:span text:style-name="T6"> </text:span><text:span text:style-name="T6">скульптурным комплексом: памятник Янке Купале, фонтан “Венок” и литературный музей. <text:s/></text:span></text:p>
      <text:p text:style-name="P5"><text:span text:style-name="T4">14.00</text:span><text:span text:style-name="T6"> </text:span><text:span text:style-name="T6">Заселение в отель Орбита 3*. Далее свободное время. Возможность прогуляться по столице Белоруссии, посетить театры, выставки, музеи. Попробовать национальную кухню в местных кафе и ресторанах. </text:span></text:p>
      <text:p text:style-name="P16">Ночь в отеле.</text:p>
      <text:p text:style-name="P5"><text:span text:style-name="T3">2 </text:span><text:span text:style-name="T3">день</text:span></text:p>
      <text:p text:style-name="P5"><text:soft-page-break/><text:span text:style-name="T4">08.00 </text:span><text:span text:style-name="T6">Завтрак в отеле. Освобождение номеров</text:span></text:p>
      <text:p text:style-name="P5"><text:span text:style-name="T4">09.00</text:span><text:span text:style-name="T6"> </text:span><text:span text:style-name="T6">Переезд в Несвиж</text:span></text:p>
      <text:p text:style-name="P5"><text:span text:style-name="T4">11.00 </text:span><text:span text:style-name="T4">Прибытие в Несвиж, встреча с экскурсоводом</text:span></text:p>
      <text:p text:style-name="P5"><text:span text:style-name="T4">11.30</text:span><text:span text:style-name="T6"> </text:span><text:span text:style-name="T6">Осмотр </text:span><text:span text:style-name="T4">Дворцово-паркового комплекса</text:span><text:span text:style-name="T6"> XVI-XVIII веков (архитектор Джованни Мария Бернардони), окруженного высокими земляными валами и обширными прудами. В его архитектуре переплетаются элементы ренессанса, барокко и классицизма. Величественный замок-дворец представляет собой систему соединенных в единый ансамбль зданий, образующих изящный парадный двор. Осмотр впечатляющих экспозиций в дворцовом комплексе </text:span><text:span text:style-name="T6">—</text:span><text:span text:style-name="T6"> </text:span><text:span text:style-name="T6">парадные залы дворца (Охотничий, Бальный, Портретный, Каминный, Золотой и др.), жилые и хозяйственные помещения. Прогулка по живописным паркам, примыкающим к замку. Экскурсия повествует об истории династии Радзивиллов </text:span><text:span text:style-name="T6">—</text:span><text:span text:style-name="T6"> </text:span><text:span text:style-name="T6">одного из самых влиятельных родов Великого Княжества Литовского и Речи Посполитой, оставивших глубокий след в культурном наследии белорусского народа и всей европейской цивилизации… </text:span></text:p>
      <text:p text:style-name="P5"><text:span text:style-name="T4">13.00 </text:span><text:span text:style-name="T6">Свободное время. Самостоятельный осмотр музейного комплекса</text:span></text:p>
      <text:p text:style-name="P5"><text:span text:style-name="T4">14.20</text:span><text:span text:style-name="T6"> </text:span><text:span text:style-name="T6">Переезд в Мир.</text:span></text:p>
      <text:p text:style-name="P5"><text:span text:style-name="T4">15.10</text:span><text:span text:style-name="T6"> </text:span><text:span text:style-name="T4">Мирский замок, </text:span><text:span text:style-name="T5">Самостоятельный осмотр музейного комплекса. </text:span><text:span text:style-name="T8">П</text:span><text:span text:style-name="T7">остроенный </text:span><text:span text:style-name="T6">в первой четверти XVI в., его яркий архитектурный облик, мощные стены и башни, колоритный внутренний двор оставляют незабываемые впечатления, дополняемые осмотром музейной экспозиции в северном корпусе замка. Погружение в атмосферу жизни его владельцев начинается с подвалов, где хранились съестные припасы и находились винные погреба, и заканчивается Бальным залом, утопающим в роскоши рококо… Рядом с замком — исполненная в стиле модерн церковь-усыпальница последних титулованных владельцев замка — князей Святополк-Мирских. Историческая часть </text:span><text:span text:style-name="T4">поселка Мир</text:span><text:span text:style-name="T6"> чудесно сохранила колорит бывшего уютного местечка, где на протяжении веков сообща — всем миром — жили белорусы, поляки, евреи, цыгане, татары… Православная церковь, католический костел, синагоги, иешива, дома ремесленников и купцов формируют ансамбль Рыночной площади Мира.</text:span></text:p>
      <text:p text:style-name="P5"><text:span text:style-name="T6"><text:line-break/></text:span><text:span text:style-name="T4">18.00 </text:span><text:span text:style-name="T6">Отправление в Псков.</text:span></text:p>
      <text:p text:style-name="P17">Стоимость на человека при двухместном размещении: 5900 руб </text:p>
      <text:p text:style-name="P6"><text:span text:style-name="T9">* </text:span><text:span text:style-name="T9">Фирма вправе менять экскурсионные объекты местами, не нарушая при этом длительность программы.</text:span></text:p>
      <text:p text:style-name="P14">Время, указанное в программе, ориентировочное и может меняться в зависимости от ситуации на дороге.</text:p>
      <text:p text:style-name="P10">В стоимость включено:</text:p>
      <text:list xml:id="list9135452905915741193" text:style-name="L1">
        <text:list-item>
          <text:p text:style-name="P12">транспортное обслуживание Псков-Минск-Мир-Несвиж-Псков</text:p>
        </text:list-item>
        <text:list-item>
          <text:p text:style-name="P12"><text:soft-page-break/>сопровождение сотрудником компании</text:p>
        </text:list-item>
        <text:list-item>
          <text:p text:style-name="P12">экскурсии по программе тура</text:p>
        </text:list-item>
        <text:list-item>
          <text:p text:style-name="P12">проживание в гостинице с завтраком </text:p>
        </text:list-item>
      </text:list>
      <text:p text:style-name="P19"/>
      <text:p text:style-name="P11">Дополнительно оплачиваются:</text:p>
      <text:list xml:id="list433090492987551355" text:style-name="L2">
        <text:list-item>
          <text:p text:style-name="P15"><text:span text:style-name="T6">входные билеты в замки: Несвиж 16 б.р. </text:span><text:span text:style-name="T6">—</text:span><text:span text:style-name="T6"> </text:span><text:span text:style-name="T6">взрослый, 8 б.р. </text:span><text:span text:style-name="T6">—</text:span><text:span text:style-name="T6"> </text:span><text:span text:style-name="T6">детский; </text:span></text:p>
        </text:list-item>
        <text:list-item>
          <text:p text:style-name="P13">Мир 14 б.р. -взрослый, 7 б.р.-детский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1" meta:page-count="3" meta:paragraph-count="32" meta:word-count="537" meta:character-count="4064"/>
    <dc:date>2019-10-01T11:35:30.21</dc:date>
    <meta:generator>OpenOffice/4.1.2$Win32 OpenOffice.org_project/412m3$Build-9782</meta:generator>
  </office:meta>
</office:document-meta>
</file>