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252525" fo:language="ru" fo:country="RU" style:text-underline-style="none" fo:font-weight="bold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ас сопровождает Анна: 89095743115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1">«Водный мир Петербурга»</text:p>
      <text:p text:style-name="P7">(Санкт-Петербург)</text:p>
      <text:p text:style-name="P8">05 октября 2019</text:p>
      <text:p text:style-name="P2"><text:span text:style-name="T3">06:3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9">прибытие в Санкт-Петербург. </text:span><text:span text:style-name="T13"><text:s/>Посещение океанариума (по желанию)</text:span></text:p>
      <text:p text:style-name="P4"><text:span text:style-name="T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</text:span><text:span text:style-name="T16"> </text:span><text:span text:style-name="T15">Океанариум Санкт-Петербурга - это уникальная для России развлекательная составляющая и своеобразная жемчужина всего Комплекса «Планета Нептун». </text:span></text:p>
      <text:p text:style-name="P9">Свободное время </text:p>
      <text:p text:style-name="P9">15:00 Отправление к дельфинарию</text:p>
      <text:p text:style-name="P4"><text:span text:style-name="T10">16:00 </text:span><text:span text:style-name="T11">Посещение дельфинария. </text:span></text:p>
      <text:p text:style-name="P13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0"><text:span text:style-name="T6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7"><text:line-break/></text:span><text:span text:style-name="T6">После представления Вы можете сфотографироваться с дельфинами на помостах. (за доп.плату по желанию) </text:span></text:p>
      <text:p text:style-name="P4"><text:span text:style-name="T10">17.30</text:span><text:span text:style-name="T12"> Сбор группы, отправление в Псков</text:span><text:span text:style-name="T5"> </text:span></text:p>
      <text:p text:style-name="P5">Стоимость тура 1300руб/1200руб дет</text:p>
      <text:p text:style-name="P1"><text:span text:style-name="T18">В стоимость тура в</text:span><text:span text:style-name="T19">ходит</text:span><text:span text:style-name="T18">:</text:span></text:p>
      <text:p text:style-name="P6">- автобусное обслуживание по программе тура</text:p>
      <text:p text:style-name="P6">- сопровождение работником компании</text:p>
      <text:p text:style-name="P6"><text:s/></text:p>
      <text:p text:style-name="P6"><text:span text:style-name="T4">Дополнительно оплачиваются</text:span><text:span text:style-name="T8">:</text:span></text:p>
      <text:list xml:id="list3990398553361096203" text:style-name="L1">
        <text:list-item>
          <text:p text:style-name="P14"><text:span text:style-name="T7">билеты в дельфинарий </text:span><text:span text:style-name="T7">детский от 400р, взрослый от 600р</text:span></text:p>
        </text:list-item>
        <text:list-item>
          <text:p text:style-name="P15">билеты в океанариум детский 500р, взрослый 700 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9-30T13:17:21.62</dc:date>
    <meta:print-date>2019-09-30T14:24:48.04</meta:print-date>
    <meta:editing-cycles>34</meta:editing-cycles>
    <meta:editing-duration>PT12H50M23S</meta:editing-duration>
    <meta:document-statistic meta:table-count="0" meta:image-count="1" meta:object-count="0" meta:page-count="1" meta:paragraph-count="21" meta:word-count="230" meta:character-count="1712"/>
    <meta:user-defined meta:name="Info 1"/>
    <meta:user-defined meta:name="Info 2"/>
    <meta:user-defined meta:name="Info 3"/>
    <meta:user-defined meta:name="Info 4"/>
  </office:meta>
</office:document-meta>
</file>