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42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language="ru" fo:country="RU"/>
    </style:style>
    <style:style style:name="T3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2" text:anchor-type="paragraph" svg:x="-1.296cm" svg:y="-1.402cm" svg:width="20.925cm" style:rel-width="scale" svg:height="4.223cm" style:rel-height="scale" draw:z-index="0"><draw:image xlink:href="Pictures/1000000000000716000001B3A94B04AA.jpg" xlink:type="simple" xlink:show="embed" xlink:actuate="onLoad"/></draw:frame>Авторский авиа тур Екатерины Грядской</text:p>
      <text:p text:style-name="P1">Калейдоскоп Алтайских гор!</text:p>
      <text:p text:style-name="P1">8-14 сентября 2020</text:p>
      <text:p text:style-name="P1"/>
      <text:p text:style-name="P11"> Горный Алтай — это удивительный и очень красивый край, о котором сказано и написано множество восторженных слов. Из-за поразительного сходства со Швейцарскими Альпами его называют Сибирской Швейцарией. А еще часто сравнивают с Тибетом.</text:p>
      <text:p text:style-name="P10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10">Алтай — это страна контрастов! <text:span text:style-name="T5">Летим на Алтай!</text:span> </text:p>
      <text:p text:style-name="P2"/>
      <text:p text:style-name="P5">1 день</text:p>
      <text:p text:style-name="P3">Выезд из Пскова</text:p>
      <text:p text:style-name="P3">Перелет в Барнаул.</text:p>
      <text:p text:style-name="P3">Заселение в отель. Ночлег</text:p>
      <text:p text:style-name="P5">2 день</text:p>
      <text:p text:style-name="P3">Завтрак</text:p>
      <text:p text:style-name="P4">Обзорная экскурсия по городу </text:p>
      <text:p text:style-name="P7"><text:span text:style-name="T4">Барнаул начал свою историю в 1730 году как небольшой посёлок для рабочих сереброплавильного завода Акинфия Демидова. Благодаря открытию новых заводов и развитию пароходства следующие 50 лет население стремительно прибывало. В 1771 году посёлок получает статус города, а с 1937 года – административного центра Алтайского края. Барнаул сегодня – культурный, учебный и исторический центр Алтайского края.</text:span><text:line-break/></text:p>
      <text:p text:style-name="P4">После обеда свободное время</text:p>
      <text:p text:style-name="P4">Ночь в отеле</text:p>
      <text:p text:style-name="P5">3 день </text:p>
      <text:p text:style-name="P4">Завтрак</text:p>
      <text:p text:style-name="P3">Отправление на большую экскурсионную программу в Горно-Алтайск</text:p>
      <text:p text:style-name="P4">Переезд 260 км</text:p>
      <text:p text:style-name="P3">Отправление на базу отдыха. Заселение. Свободный вечер.</text:p>
      <text:p text:style-name="P3"/>
      <text:p text:style-name="P12">Алтай многолик и многогранен. Здесь каждый найдет что-то, что поможет познать самого себя. Сила и мощь Алтайских гор, безудержность и порывистость горных рек, спокойствие и умиротворение бескрайних долин.</text:p>
      <text:p text:style-name="P12">Мы покажем вам самые интересные и удивительные места Алтая!</text:p>
      <text:p text:style-name="P9"><text:soft-page-break/><text:line-break/><text:span text:style-name="T3">4 день</text:span></text:p>
      <text:p text:style-name="P4">Завтрак.</text:p>
      <text:p text:style-name="P4">Отправление на экскурсионную программу. </text:p>
      <text:p text:style-name="P16">Подвесной мост через Катунь, Камышлинский водопад, ущелье Че-Чкыш (долина Горных духов), Чемал, козья тропа, остров Патмос.</text:p>
      <text:p text:style-name="P17"/>
      <text:p text:style-name="P8"><text:span text:style-name="T2">Посреди г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</text:span><text:span text:style-name="T2"> </text:span><text:span text:style-name="T1">О существовании острова и расположенного на нем х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span> </text:p>
      <text:p text:style-name="P3"/>
      <text:p text:style-name="P5">5 день</text:p>
      <text:p text:style-name="P4">Завтрак. Свободное время. Дополнительные экскурсии по желанию.</text:p>
      <text:p text:style-name="P3"/>
      <text:p text:style-name="P5">6 день </text:p>
      <text:p text:style-name="P6">Завтрак. Выезд в Барнаул, заселение в отель. Свободное время в городе, посещение музеев, покупка сувениров.</text:p>
      <text:p text:style-name="P6"/>
      <text:p text:style-name="P5">7 день </text:p>
      <text:p text:style-name="P3">Трансфер в аэропорт. Дорога домой.</text:p>
      <text:p text:style-name="P4"/>
      <text:p text:style-name="P4">Стоимость тура на человека при двухместном размещении: 54900 руб по акции «Раннее бронирование»</text:p>
      <text:p text:style-name="P5">В стоимость включено:</text:p>
      <text:list xml:id="list3561231047984491381" text:style-name="L1">
        <text:list-item>
          <text:p text:style-name="P14">авиаперелет</text:p>
        </text:list-item>
        <text:list-item>
          <text:p text:style-name="P14">ручная кладь до 10кг</text:p>
        </text:list-item>
        <text:list-item>
          <text:p text:style-name="P14">трансфер Спб-Псков-СПб</text:p>
        </text:list-item>
        <text:list-item>
          <text:p text:style-name="P14">трансфер аэпорт-отель-аэропорт в Барнауле</text:p>
        </text:list-item>
        <text:list-item>
          <text:p text:style-name="P14">обзорная экскурсия по Барнаулу</text:p>
        </text:list-item>
        <text:list-item>
          <text:p text:style-name="P14">проживание в отеле 3 ночи (Барнаул)</text:p>
        </text:list-item>
        <text:list-item>
          <text:p text:style-name="P14">проживание на т/базе Г-Алтайск 3 ночи</text:p>
        </text:list-item>
        <text:list-item>
          <text:p text:style-name="P14">завтраки </text:p>
        </text:list-item>
        <text:list-item>
          <text:p text:style-name="P14">экскурсия на Алтае</text:p>
        </text:list-item>
        <text:list-item>
          <text:p text:style-name="P14">сопровождение сотрудником компании</text:p>
          <text:p text:style-name="P14"/>
        </text:list-item>
      </text:list>
      <text:p text:style-name="P5">В стоимость не включено:</text:p>
      <text:list xml:id="list1935181487160747210" text:style-name="L2">
        <text:list-item>
          <text:p text:style-name="P15">личные расходы</text:p>
        </text:list-item>
        <text:list-item>
          <text:p text:style-name="P15">посещение платных объектов</text:p>
        </text:list-item>
        <text:list-item>
          <text:p text:style-name="P15">проезд на общественном транспорте</text:p>
        </text:list-item>
        <text:list-item>
          <text:p text:style-name="P15">дополнительные расход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997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4M49S</meta:editing-duration>
    <meta:editing-cycles>34</meta:editing-cycles>
    <meta:generator>OpenOffice/4.1.2$Win32 OpenOffice.org_project/412m3$Build-9782</meta:generator>
    <dc:date>2019-09-24T13:13:18.64</dc:date>
    <meta:print-date>2019-09-24T11:14:49.68</meta:print-date>
    <meta:document-statistic meta:table-count="0" meta:image-count="1" meta:object-count="0" meta:page-count="2" meta:paragraph-count="51" meta:word-count="407" meta:character-count="2785"/>
    <meta:user-defined meta:name="Info 1"/>
    <meta:user-defined meta:name="Info 2"/>
    <meta:user-defined meta:name="Info 3"/>
    <meta:user-defined meta:name="Info 4"/>
  </office:meta>
</office:document-meta>
</file>