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language="ru" fo:country="RU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>
        <style:tab-stops>
          <style:tab-stop style:position="2.011cm"/>
        </style:tab-stops>
      </style:paragraph-properties>
      <style:text-properties fo:font-variant="normal" fo:text-transform="none" fo:color="#000000" style:font-name="Times New Roman" fo:font-size="14pt" fo:letter-spacing="normal" fo:language="en" fo:country="US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9" style:family="text">
      <style:text-properties fo:font-variant="normal" fo:text-transform="none" fo:letter-spacing="normal" fo:language="ru" fo:country="RU" fo:font-style="normal" fo:font-weight="normal"/>
    </style:style>
    <style:style style:name="T10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6">Вечная история любви! «Ромео и Джульетта»</text:p>
      <text:p text:style-name="P6">Мариинский театр-2</text:p>
      <text:p text:style-name="P1">(Санкт-Петербург)</text:p>
      <text:p text:style-name="P1">8 декабря 2019</text:p>
      <text:p text:style-name="P5"/>
      <text:p text:style-name="P10"/>
      <text:p text:style-name="P3"/>
      <text:p text:style-name="P11"><text:span text:style-name="T3">05:30 - </text:span><text:span text:style-name="T2">сбор группы у ДКП (Площадь Ленина д. 1) — магазин Зенден, выезд из Пскова в Санкт-Петербург.</text:span></text:p>
      <text:p text:style-name="P12"><text:span text:style-name="T4">1</text:span><text:span text:style-name="T3">1</text:span><text:span text:style-name="T4">:</text:span><text:span text:style-name="T3">0</text:span><text:span text:style-name="T4">0</text:span> <text:span text:style-name="T1">–</text:span> <text:span text:style-name="T10">прибытие в Санкт-Петербург. </text:span></text:p>
      <text:p text:style-name="P4"><text:span text:style-name="T6">12:00</text:span><text:span text:style-name="T5"> — Посещение Мариинского театра, балет «Ромео и Джульетта». Мариинский театр (с 1935 по 16 января 1992 года — Ленинградский государственный академический театр оперы и балета имени С. М. Кирова) — один из известнейших и крупнейших в России и мире театров </text:span><text:a xlink:type="simple" xlink:href="https://ru.wikipedia.org/wiki/Опера" text:style-name="Internet_20_link" text:visited-style-name="Visited_20_Internet_20_Link"><text:span text:style-name="T7">оперы</text:span></text:a><text:span text:style-name="T5"> и балета. Театр ведёт </text:span><text:a xlink:type="simple" xlink:href="https://ru.wikipedia.org/wiki/История_театра_в_России#.D0.98.D0.BC.D0.BF.D0.B5.D1.80.D0.B0.D1.82.D0.BE.D1.80.D1.81.D0.BA.D0.B8.D0.B5_.D1.82.D0.B5.D0.B0.D1.82.D1.80.D1.8B" text:style-name="Internet_20_link" text:visited-style-name="Visited_20_Internet_20_Link"><text:span text:style-name="T7">свою историю</text:span></text:a><text:span text:style-name="T5"> от основанного в </text:span><text:a xlink:type="simple" xlink:href="https://ru.wikipedia.org/wiki/1783_год" text:style-name="Internet_20_link" text:visited-style-name="Visited_20_Internet_20_Link"><text:span text:style-name="T7">1783 году</text:span></text:a><text:span text:style-name="T5"> по приказу императрицы Екатерины Великой</text:span><text:span text:style-name="T7">, </text:span><text:span text:style-name="T5"> </text:span><text:a xlink:type="simple" xlink:href="https://ru.wikipedia.org/wiki/Большой_театр_(Санкт-Петербург)" text:style-name="Internet_20_link" text:visited-style-name="Visited_20_Internet_20_Link"><text:span text:style-name="T7">Большого театра</text:span></text:a><text:span text:style-name="T5">, который располагался в здании, позднее перестроенном под </text:span><text:a xlink:type="simple" xlink:href="https://ru.wikipedia.org/wiki/Санкт-Петербургская_государственная_консерватория_имени_Н._А._Римского-Корсакова" text:style-name="Internet_20_link" text:visited-style-name="Visited_20_Internet_20_Link"><text:span text:style-name="T7">Санкт-Петербургскую консерваторию</text:span></text:a><text:span text:style-name="T5">. Входил в состав </text:span><text:a xlink:type="simple" xlink:href="https://ru.wikipedia.org/wiki/Императорские_театры_Российской_империи" text:style-name="Internet_20_link" text:visited-style-name="Visited_20_Internet_20_Link"><text:span text:style-name="T7">Императорских театров России</text:span></text:a><text:span text:style-name="T5">. </text:span></text:p>
      <text:p text:style-name="P8"/>
      <text:p text:style-name="P8"/>
      <text:p text:style-name="P7">Альтернативный вариант проведения личного времени — посещение выставок, музеев, торговых центров, океанариума, дельфинария и мн.др.</text:p>
      <text:p text:style-name="P9">15:00 отправление в ТЦ</text:p>
      <text:p text:style-name="P12"><text:span text:style-name="T8">17:30</text:span><text:span text:style-name="T9"> - сбор группы, отправление в Псков</text:span><text:span text:style-name="T1"> </text:span></text:p>
      <text:p text:style-name="P4"><text:span text:style-name="T11">после 22:00</text:span><text:span text:style-name="T12"> - прибытие в Псков</text:span></text:p>
      <text:p text:style-name="P2">Стоимость <text:span text:style-name="T1">тура:</text:span> <text:span text:style-name="T1"><text:s/>3990</text:span> руб.</text:p>
      <text:p text:style-name="P2"/>
      <text:p text:style-name="P13">В стоимость тура в<text:span text:style-name="T1">ходит</text:span>:</text:p>
      <text:list xml:id="list6919035447329102935" text:style-name="L1">
        <text:list-item>
          <text:p text:style-name="P16">автобусное обслуживание по программе тура</text:p>
        </text:list-item>
        <text:list-item>
          <text:p text:style-name="P17">билет на балет</text:p>
        </text:list-item>
        <text:list-item>
          <text:p text:style-name="P16">сопровождение работником компании</text:p>
        </text:list-item>
      </text:list>
      <text:p text:style-name="P14"><text:s/></text:p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09-18T08:43:00.91</dc:date>
    <meta:print-date>2014-10-27T13:48:57</meta:print-date>
    <meta:editing-cycles>10</meta:editing-cycles>
    <meta:editing-duration>PT5H31M45S</meta:editing-duration>
    <meta:document-statistic meta:table-count="0" meta:image-count="1" meta:object-count="0" meta:page-count="1" meta:paragraph-count="17" meta:word-count="164" meta:character-count="1118"/>
    <meta:user-defined meta:name="Info 1"/>
    <meta:user-defined meta:name="Info 2"/>
    <meta:user-defined meta:name="Info 3"/>
    <meta:user-defined meta:name="Info 4"/>
  </office:meta>
</office:document-meta>
</file>