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Text_20_body"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style:use-window-font-color="true" style:font-name="Times New Roman" fo:font-size="3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20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color="#000000" fo:font-size="14pt" fo:font-weight="normal" fo:background-color="transparent" style:font-name-asian="Times New Roman" style:font-name-complex="Times New Roman"/>
    </style:style>
    <style:style style:name="T10" style:family="text">
      <style:text-properties fo:color="#000000" fo:font-weight="normal" fo:background-color="transparent" style:font-name-asian="Times New Roman" style:font-name-complex="Times New Roman"/>
    </style:style>
    <style:style style:name="T11" style:family="text">
      <style:text-properties fo:color="#252525" style:font-name="Times New Roman" fo:font-size="14pt" fo:font-weight="bold" fo:background-color="transparent" style:font-name-asian="Times New Roman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style:font-name="verdana" fo:font-size="12pt"/>
    </style:style>
    <style:style style:name="T14" style:family="text">
      <style:text-properties style:font-name="verdana" fo:font-size="12pt" fo:font-weight="normal"/>
    </style:style>
    <style:style style:name="T15" style:family="text">
      <style:text-properties fo:font-size="12pt"/>
    </style:style>
    <style:style style:name="T16" style:family="text">
      <style:text-properties fo:font-size="12pt" fo:font-weight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2pt"/>
    </style:style>
    <style:style style:name="T19" style:family="text">
      <style:text-properties style:font-name="Times New Roman1" fo:font-size="12pt" fo:font-weight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weight="normal"/>
    </style:style>
    <style:style style:name="T22" style:family="text">
      <style:text-properties style:font-name="Times New Roman1" fo:font-weight="normal" style:font-size-asian="14pt" style:font-size-complex="14pt"/>
    </style:style>
    <style:style style:name="T23" style:family="text">
      <style:text-properties style:font-name="Times New Roman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pan text:style-name="T1">«</text:span><text:span text:style-name="T1">Водный мир Петербурга</text:span><text:span text:style-name="T1">»</text:span></text:p>
      <text:p text:style-name="P2"><text:span text:style-name="T2">(</text:span><text:span text:style-name="T2">Санкт-Петербург)</text:span></text:p>
      <text:p text:style-name="P4">5 октября 2019</text:p>
      <text:p text:style-name="P13"><text:span text:style-name="Strong_20_Emphasis"><text:span text:style-name="T23">06:30 - </text:span></text:span><text:span text:style-name="T22">сбор группы у ДКП (Площадь Ленина д. 1) — магазин Зенден, выезд из Пскова в Санкт-Петербург.</text:span></text:p>
      <text:p text:style-name="P10"><text:span text:style-name="Strong_20_Emphasis"><text:span text:style-name="T20">14:00 Посещение дельфинария.</text:span></text:span></text:p>
      <text:p text:style-name="P15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</text:p>
      <text:p text:style-name="P10"><text:span text:style-name="Strong_20_Emphasis"><text:span text:style-name="T20">Во время шоу-программы вы увидите интересные номера. Артисты поют, танцуют, рисуют, выполняют высокие прыжки и увлекательные трюки. </text:span></text:span><text:span text:style-name="T20"><text:line-break/></text:span><text:span text:style-name="Strong_20_Emphasis"><text:span text:style-name="T20">После представления Вы можете сфотографироваться с дельфинами на помостах. (за доп.плату по желанию)</text:span></text:span></text:p>
      <text:p text:style-name="P10"><text:span text:style-name="Strong_20_Emphasis"><text:span text:style-name="T20">15:00</text:span></text:span><text:span text:style-name="T20"> –  </text:span><text:span text:style-name="Strong_20_Emphasis"><text:span text:style-name="T20">Посещение океанариума (по желанию)</text:span></text:span></text:p>
      <text:p text:style-name="P15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 Океанариум Санкт-Петербурга - это уникальная для России развлекательная составляющая и своеобразная жемчужина всего Комплекса «Планета Нептун».</text:p>
      <text:p text:style-name="P10"><text:span text:style-name="Strong_20_Emphasis"><text:span text:style-name="T20">Свободное время для обеда (возможно посещение ТЦ)</text:span></text:span></text:p>
      <text:p text:style-name="P10"><text:span text:style-name="Strong_20_Emphasis"><text:span text:style-name="T20">17.30</text:span></text:span><text:span text:style-name="T20"> Сбор группы, отправление в Пскове</text:span></text:p>
      <text:p text:style-name="P14"><text:soft-page-break/></text:p>
      <text:p text:style-name="P11"><text:span text:style-name="Strong_20_Emphasis"><text:span text:style-name="T20">Стоимость тура 1300руб/1200 руб- дети до 12 лет</text:span></text:span></text:p>
      <text:p text:style-name="P16"/>
      <text:p text:style-name="P12"><text:span text:style-name="Emphasis"><text:span text:style-name="Strong_20_Emphasis"><text:span text:style-name="T20">*Время, указанное в программе, ориентировочное и может меняться в зависимости от ситуации на дороге</text:span></text:span></text:span></text:p>
      <text:p text:style-name="P17"><text:span text:style-name="Emphasis"><text:span text:style-name="Strong_20_Emphasis"><text:span text:style-name="T20">Фирма вправе менять экскурсионные объекты местами, не нарушая при этом длительности программы</text:span></text:span></text:span></text:p>
      <text:p text:style-name="Text_20_body"><text:line-break/></text:p>
      <text:p text:style-name="P5">В стоимость тура входит:</text:p>
      <text:p text:style-name="P3"><text:span text:style-name="T3">- </text:span><text:span text:style-name="T3">автобусное обслуживание по программе тура</text:span></text:p>
      <text:p text:style-name="P3"><text:span text:style-name="T3">- </text:span><text:span text:style-name="T3">сопровождение работником компании</text:span></text:p>
      <text:p text:style-name="P6"><text:s/></text:p>
      <text:p text:style-name="P3"><text:span text:style-name="T5">Дополнительно оплачиваются</text:span><text:span text:style-name="T8">:</text:span></text:p>
      <text:list xml:id="list5085466711436212329" text:style-name="L1">
        <text:list-item>
          <text:p text:style-name="P9">билеты в дельфинарий 600 <text:span text:style-name="T12">руб-взрослый,</text:span> детский 400</text:p>
        </text:list-item>
        <text:list-item>
          <text:p text:style-name="P9">билеты в океанариум 700 <text:span text:style-name="T12">руб-взрослый,</text:span> детский 5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7T11:52:35.62</dc:date>
    <meta:generator>OpenOffice/4.1.2$Win32 OpenOffice.org_project/412m3$Build-9782</meta:generator>
    <meta:document-statistic meta:table-count="0" meta:image-count="0" meta:object-count="1" meta:page-count="2" meta:paragraph-count="23" meta:word-count="251" meta:character-count="1851"/>
  </office:meta>
</office:document-meta>
</file>