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color="#007826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font-variant="normal" fo:text-transform="none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4" style:family="text">
      <style:text-properties fo:font-variant="normal" fo:text-transform="none" style:text-line-through-style="none" style:font-name="Times New Roman" fo:font-size="13pt" fo:letter-spacing="normal" fo:font-style="italic" style:text-underline-style="none" fo:font-weight="normal" style:text-blinking="false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language="ru" fo:country="RU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-2.106cm" svg:y="-1.543cm" svg:width="20.989cm" svg:height="5.2cm" draw:z-index="0"><draw:image xlink:href="Pictures/10000000000009E3000002754A3BDB5A.jpg" xlink:type="simple" xlink:show="embed" xlink:actuate="onLoad"/></draw:frame>Тел. 62-62-62</text:p>
      <text:p text:style-name="P2">Смоленская губерния</text:p>
      <text:p text:style-name="P3">7-8 сентября 2019</text:p>
      <text:p text:style-name="P1"><text:span text:style-name="T13">Про него говорят «город-ключ», «город-щит», «город-крепость». После Великой Отечественной он получил звание Города-героя. Как и </text:span><text:a xlink:type="simple" xlink:href="http://tonkosti.ru/Москва" text:style-name="Internet_20_link" text:visited-style-name="Visited_20_Internet_20_Link"><text:span text:style-name="T14">Москву</text:span></text:a><text:span text:style-name="T13">, Смоленск называют городом на 7 холмах. В 1963 г., когда здесь начала работу фабрика по производству бриллиантов, он получил еще одно имя — «бриллиантовая столица».</text:span><text:span text:style-name="T20"> </text:span></text:p>
      <text:p text:style-name="P4"/>
      <text:p text:style-name="P4"><text:span text:style-name="T1">Знакомство с городом начнем с Успенского собора. Это </text:span><text:span text:style-name="T15">самое высокое здание города (его высота — 70 м). Он украшает Соборную гору с 1101 г., увидеть собор можно практически из любой точки города. Когда-то 5-купольный храм мог похвастаться невероятной красоты интерьером. По легенде, Наполеон был так поражен величием собора, что приказал своим солдатам прекратить грабеж церкви.</text:span> </text:p>
      <text:p text:style-name="P4"/>
      <text:p text:style-name="P4"><text:span text:style-name="T1">Далее узнаем, почему же город называют «щитом России», познакомимся с </text:span><text:span text:style-name="T15">Громов</text:span><text:span text:style-name="T16">ой </text:span><text:span text:style-name="T15">– одн</text:span><text:span text:style-name="T16">ой</text:span><text:span text:style-name="T15"> из самых красивых башен «ожерелья земли русской», Смоленской крепостной стены.</text:span></text:p>
      <text:p text:style-name="P14">Сделаем перерыв, во время которого не забудем попробовать вкусную кухню и купить сувениры.</text:p>
      <text:p text:style-name="P14">А на следующий день едем в Талашкино и любуемся архитектурой одного из самых необычных храмов. Здесь посетим музейный комплекс «Теремок», который словно сошел со страниц с иллюстрациями к русским сказкам. Прогуливаемся по зеленым паркам, наслаждаемся пейзажем и делаем красивые фотокарточки.</text:p>
      <text:p text:style-name="P10">Программа <text:span text:style-name="T1">тура</text:span></text:p>
      <text:p text:style-name="P10"/>
      <text:p text:style-name="P5"><text:span text:style-name="T4">1 </text:span><text:span text:style-name="T2">день</text:span></text:p>
      <text:p text:style-name="P6"><text:span text:style-name="T4">5:00</text:span> - отъезд от ДКП (Площадь Ленина д. 1)</text:p>
      <text:p text:style-name="P11"><text:span text:style-name="T4">13:00</text:span><text:span text:style-name="T21"> – </text:span><text:span text:style-name="T3">прибытие в Смоленск. Обед в колоритном кафе «Русский двор» (доп плата)</text:span></text:p>
      <text:p text:style-name="P15">«Русский двор» поистине впечатляет своими размерами и является крупнейшим кафе в городе. Три этажа оформлены в русском 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 </text:p>
      <text:p text:style-name="P11"><text:span text:style-name="T4">14</text:span><text:span text:style-name="T21">:</text:span><text:span text:style-name="T4">00</text:span><text:span text:style-name="T21"> - <text:s/></text:span><text:span text:style-name="T3">Н</text:span><text:span text:style-name="T21">ачало </text:span><text:span text:style-name="T3">обзорной </text:span><text:span text:style-name="T21">автобусно-пешеходной экскурсии. </text:span></text:p>
      <text:p text:style-name="P13"><text:span text:style-name="Strong_20_Emphasis"><text:span text:style-name="T11">16:30 </text:span></text:span><text:span text:style-name="Strong_20_Emphasis"><text:span text:style-name="T6">Заселение в отель. Свободный вечер.</text:span></text:span></text:p>
      <text:p text:style-name="P13"><text:soft-page-break/><text:span text:style-name="Strong_20_Emphasis"><text:span text:style-name="T6"/></text:span></text:p>
      <text:p text:style-name="P13"><text:span text:style-name="Strong_20_Emphasis"><text:span text:style-name="T7">2 день</text:span></text:span></text:p>
      <text:p text:style-name="P13"><text:span text:style-name="Strong_20_Emphasis"><text:span text:style-name="T8">Завтрак в отеле. Освобождение номеров</text:span></text:span></text:p>
      <text:p text:style-name="P16"><text:span text:style-name="Strong_20_Emphasis"><text:span text:style-name="T11">10.00</text:span></text:span><text:span text:style-name="Strong_20_Emphasis"><text:span text:style-name="T5"> – </text:span></text:span><text:span text:style-name="Strong_20_Emphasis"><text:span text:style-name="T6">Переезд в Талашкино. Экскурсия по музейному комплексу Талашкино-Фленово. </text:span></text:span></text:p>
      <text:p text:style-name="P16"><text:span text:style-name="Strong_20_Emphasis"><text:span text:style-name="T17">В восемнадцати километрах к югу от Смоленска находится бывшая усадьба Тенишевых – Талашкино. Здесь на рубеже XIX-XX вв. известная меценатка, коллекционер и художница Мария Клавдиевна Тенишева создала своеобразный художественный центр, получивший европейскую известность.</text:span></text:span><text:span text:style-name="Strong_20_Emphasis"><text:span text:style-name="T6"> </text:span></text:span></text:p>
      <text:p text:style-name="P16"><text:span text:style-name="Strong_20_Emphasis"><text:span text:style-name="T17">Целый период в жизни Талашкино связан с именем Николая Рериха. До наших дней сохранилось одно из его лучших монументальных творений – великолепная мозаика «Спас Нерукотворный», выполненная художником над порталом</text:span></text:span><text:span text:style-name="Strong_20_Emphasis"><text:span text:style-name="T17"> </text:span></text:span><text:span text:style-name="Strong_20_Emphasis"><text:span text:style-name="T18">церкви св. Духа.</text:span></text:span><text:span text:style-name="Strong_20_Emphasis"><text:span text:style-name="T9"> (осмотр)</text:span></text:span></text:p>
      <text:p text:style-name="P16"><text:span text:style-name="Strong_20_Emphasis"><text:span text:style-name="T17">Еще одна из достопримечательностей Талашкино – знаменитый сказочный домик </text:span></text:span><text:span text:style-name="Strong_20_Emphasis"><text:span text:style-name="T19">«Теремок»</text:span></text:span><text:span text:style-name="Strong_20_Emphasis"><text:span text:style-name="T17">. Это бревенчатое сооружение, выполненное по проекту Сергея Малютина, представляет собой подлинный шедевр русского малого зодчества. Окна, двери, карнизы, наличники – все искусно выпилено, ажурно вырезано. Яркая раскраска, сказочные мотивы на фасадах создают образ праздничный и фантастический.</text:span></text:span><text:span text:style-name="Strong_20_Emphasis"><text:span text:style-name="T6"> </text:span></text:span></text:p>
      <text:p text:style-name="P16"><text:span text:style-name="Strong_20_Emphasis"><text:span text:style-name="T17">В здании бывшей сельскохозяйственной школы вниманию посетителей представлена экспозиция, посвященная школе для крестьянских детей, открытой княгиней М.К.Тенишевой в 1894 году. Экспозиция включает предметы школьного быта, учебники конца XIX – начала ХХ вв., фотографии, списки учеников и многое другое. </text:span></text:span><text:span text:style-name="Strong_20_Emphasis"><text:span text:style-name="T6"> </text:span></text:span></text:p>
      <text:p text:style-name="P16"><text:span text:style-name="Strong_20_Emphasis"><text:span text:style-name="T6"/></text:span></text:p>
      <text:p text:style-name="P16"><text:span text:style-name="Strong_20_Emphasis"><text:span text:style-name="T10">После экскурсии возвращение в город. Свободное время. Или по желанию (за доп.плату) экскурсия в музее «Громовая башня»</text:span></text:span></text:p>
      <text:p text:style-name="P16"><text:span text:style-name="Strong_20_Emphasis"><text:span text:style-name="T17">Громовая – одна из самых красивых башен «ожерелья земли русской», Смоленской крепостной стены, возведенной зодчим Федором Конем. Это первая из отреставрированных башен крепости, восстановленная в своем первоначальном виде.</text:span></text:span><text:span text:style-name="Strong_20_Emphasis"><text:span text:style-name="T6"> </text:span></text:span><text:span text:style-name="Strong_20_Emphasis"><text:span text:style-name="T17">Посетители смогут увидеть уникальный внутренний интерьер башни, пройтись по ее узким крутым лестницам, полюбоваться деревянным шатром изнутри.</text:span></text:span><text:span text:style-name="Strong_20_Emphasis"><text:span text:style-name="T6"> </text:span></text:span><text:span text:style-name="T12"><text:line-break/>отправление в Псков.</text:span></text:p>
      <text:p text:style-name="P17"><text:span text:style-name="T4">23:00</text:span> - ориентировочное время прибытия.</text:p>
      <text:p text:style-name="P10">Стоимость <text:span text:style-name="T1">тура:</text:span> 4600<text:span text:style-name="T1"> руб <text:s/></text:span></text:p>
      <text:p text:style-name="P8"/>
      <text:p text:style-name="P7">В стоимость включено:</text:p>
      <text:list xml:id="list6492736804517462833" text:style-name="L1">
        <text:list-item>
          <text:p text:style-name="P18">автобусное обслуживание</text:p>
        </text:list-item>
        <text:list-item>
          <text:p text:style-name="P18">обзорная экскурсия по Смоленску</text:p>
        </text:list-item>
        <text:list-item>
          <text:p text:style-name="P18">экскурсия «Теремок»</text:p>
        </text:list-item>
        <text:list-item>
          <text:p text:style-name="P18">экскурсия с/х школа</text:p>
        </text:list-item>
        <text:list-item>
          <text:p text:style-name="P18">осмотр Храма св.Духа</text:p>
        </text:list-item>
        <text:list-item>
          <text:p text:style-name="P18">проживание в отеле 1 ночь</text:p>
        </text:list-item>
        <text:list-item>
          <text:p text:style-name="P18">завтрак</text:p>
        </text:list-item>
        <text:list-item>
          <text:p text:style-name="P18">сопровождение представителем компании</text:p>
        </text:list-item>
      </text:list>
      <text:p text:style-name="P9">Дополнительно оплачивается:</text:p>
      <text:list xml:id="list1680947928973287270" text:style-name="L2">
        <text:list-item>
          <text:p text:style-name="P19">входные билеты «Теремок», с/х школа: взрослый 300, пенсионеры 200, детский 150</text:p>
        </text:list-item>
        <text:list-item>
          <text:p text:style-name="P19">экскурсия «Громовая башня» изнутри <text:s/>взрослый 250, пенсионеры 200, детский <text:soft-page-break/>15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2M48S</meta:editing-duration>
    <meta:editing-cycles>18</meta:editing-cycles>
    <meta:generator>OpenOffice/4.1.2$Win32 OpenOffice.org_project/412m3$Build-9782</meta:generator>
    <dc:date>2019-08-27T11:27:45.29</dc:date>
    <meta:print-date>2016-04-11T12:28:13.86</meta:print-date>
    <meta:document-statistic meta:table-count="0" meta:image-count="1" meta:object-count="0" meta:page-count="3" meta:paragraph-count="38" meta:word-count="586" meta:character-count="4311"/>
    <meta:user-defined meta:name="Info 1"/>
    <meta:user-defined meta:name="Info 2"/>
    <meta:user-defined meta:name="Info 3"/>
    <meta:user-defined meta:name="Info 4"/>
  </office:meta>
</office:document-meta>
</file>