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normal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style:line-height-at-least="0.37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P5" style:family="paragraph" style:parent-style-name="Standard">
      <style:paragraph-properties fo:margin-left="0cm" fo:margin-right="0cm" style:line-height-at-least="0.37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style:line-height-at-least="0.37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style:line-height-at-least="0.37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582cm" style:line-height-at-least="0.582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13" style:family="paragraph" style:parent-style-name="Text_20_body">
      <style:paragraph-properties fo:margin-left="0cm" fo:margin-right="0cm" fo:margin-top="0cm" fo:margin-bottom="0.582cm" style:line-height-at-least="0.582cm" fo:text-align="justify" style:justify-single-word="false" fo:orphans="2" fo:widows="2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fo:language="de" fo:country="DE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ru" fo:country="R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2pt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1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top="0cm" fo:margin-bottom="0cm" style:line-height-at-least="0.503cm" fo:text-align="center" style:justify-single-word="false" fo:orphans="0" fo:widows="0" fo:hyphenation-ladder-count="no-limit"/>
      <style:text-properties fo:color="#000000" style:font-name="Times New Roman" fo:font-size="18pt" fo:font-style="italic" fo:font-weight="bold" style:letter-kerning="true" style:font-name-asian="Andale Sans UI" style:font-size-asian="18pt" style:language-asian="ja" style:country-asian="JP" style:font-style-asian="italic" style:font-weight-asian="bold" style:font-name-complex="Tahoma" style:font-size-complex="18pt" style:language-complex="fa" style:country-complex="IR" fo:hyphenate="false" fo:hyphenation-remain-char-count="2" fo:hyphenation-push-char-count="2"/>
    </style:style>
    <style:style style:name="P61" style:family="paragraph" style:parent-style-name="Heading_20_2">
      <style:paragraph-properties fo:margin-top="0cm" fo:margin-bottom="0cm" style:line-height-at-least="0.503cm" fo:text-align="center" style:justify-single-word="false" fo:orphans="0" fo:widows="0" fo:hyphenation-ladder-count="no-limit"/>
      <style:text-properties fo:color="#000000" style:font-name="Times New Roman" fo:font-size="18pt" fo:font-style="italic" fo:font-weight="bold" style:letter-kerning="true" style:font-name-asian="Andale Sans UI" style:font-size-asian="18pt" style:language-asian="ja" style:country-asian="JP" style:font-style-asian="italic" style:font-weight-asian="bold" style:font-name-complex="Tahoma" style:font-size-complex="18pt" style:language-complex="fa" style:country-complex="IR" fo:hyphenate="false" fo:hyphenation-remain-char-count="2" fo:hyphenation-push-char-count="2"/>
    </style:style>
    <style:style style:name="P62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67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8" style:family="paragraph" style:parent-style-name="Standard" style:list-style-name="L1">
      <style:paragraph-properties fo:margin-left="0cm" fo:margin-right="0cm" style:line-height-at-least="0.37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4">
      <style:paragraph-properties fo:margin-left="0cm" fo:margin-right="0cm" style:line-height-at-least="0.37cm" fo:text-align="justify" style:justify-single-word="false" fo:text-indent="0cm" style:auto-text-indent="false"/>
      <style:text-properties style:font-name="Georgia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fo:font-weight="normal" style:font-weight-asian="normal" style:font-weight-complex="normal"/>
    </style:style>
    <style:style style:name="T5" style:family="text">
      <style:text-properties fo:language="ru" fo:country="RU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language="ru" fo:country="RU" style:text-underline-style="none" fo:font-weight="bold" style:font-weight-asian="bold" style:font-weight-complex="bold"/>
    </style:style>
    <style:style style:name="T7" style:family="text">
      <style:text-properties fo:language="ru" fo:country="RU" style:font-weight-asian="bold" style:font-weight-complex="bold"/>
    </style:style>
    <style:style style:name="T8" style:family="text">
      <style:text-properties fo:language="ru" fo:country="RU" style:text-underline-style="solid" style:text-underline-width="auto" style:text-underline-color="font-color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italic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fo:background-color="#fffff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en" fo:country="US" fo:font-style="italic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19" style:family="text">
      <style:text-properties fo:font-variant="normal" fo:text-transform="none" fo:color="#000000" fo:letter-spacing="normal" fo:font-style="normal" style:font-size-asian="12pt" style:font-size-complex="12pt"/>
    </style:style>
    <style:style style:name="T20" style:family="text">
      <style:text-properties fo:font-variant="normal" fo:text-transform="none" fo:color="#000000" fo:letter-spacing="normal" fo:font-style="normal" fo:background-color="transparent" style:font-size-asian="12pt" style:font-size-complex="12pt"/>
    </style:style>
    <style:style style:name="T21" style:family="text">
      <style:text-properties fo:font-variant="normal" fo:text-transform="none" fo:color="#000000" fo:letter-spacing="normal" fo:language="ru" fo:country="RU"/>
    </style:style>
    <style:style style:name="T2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bold" fo:background-color="transparent" style:font-weight-asian="bold" style:font-weight-complex="bold"/>
    </style:style>
    <style:style style:name="T24" style:family="text">
      <style:text-properties fo:font-variant="normal" fo:text-transform="none" fo:color="#000000" fo:letter-spacing="normal" fo:language="ru" fo:country="RU" fo:font-style="normal" style:font-size-asian="12pt" style:font-size-complex="12pt"/>
    </style:style>
    <style:style style:name="T25" style:family="text">
      <style:text-properties fo:font-variant="normal" fo:text-transform="none" fo:color="#000000" fo:letter-spacing="normal" fo:language="ru" fo:country="RU" fo:font-weight="normal"/>
    </style:style>
    <style:style style:name="T2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weight-asian="normal" style:font-weight-complex="normal"/>
    </style:style>
    <style:style style:name="T27" style:family="text">
      <style:text-properties fo:font-variant="normal" fo:text-transform="none" fo:color="#000000" fo:letter-spacing="normal" fo:language="en" fo:country="US" fo:font-style="normal" style:text-underline-style="none" fo:font-weight="bold" fo:background-color="transparent" style:font-weight-asian="bold" style:font-weight-complex="bold"/>
    </style:style>
    <style:style style:name="T28" style:family="text">
      <style:text-properties fo:font-variant="normal" fo:text-transform="none" fo:color="#000000" fo:letter-spacing="normal" fo:language="en" fo:country="US" fo:font-style="normal" style:font-size-asian="12pt" style:font-size-complex="12pt"/>
    </style:style>
    <style:style style:name="T29" style:family="text">
      <style:text-properties fo:font-variant="normal" fo:text-transform="none" fo:color="#000000" fo:letter-spacing="normal" style:text-underline-style="none"/>
    </style:style>
    <style:style style:name="T30" style:family="text">
      <style:text-properties fo:font-variant="normal" fo:text-transform="none" fo:color="#000000" fo:letter-spacing="normal" fo:font-weight="normal"/>
    </style:style>
    <style:style style:name="T31" style:family="text">
      <style:text-properties fo:font-variant="normal" fo:text-transform="none" fo:letter-spacing="normal" fo:language="ru" fo:country="RU" fo:font-style="normal"/>
    </style:style>
    <style:style style:name="T32" style:family="text">
      <style:text-properties fo:font-variant="normal" fo:text-transform="none" fo:letter-spacing="normal" fo:language="ru" fo:country="RU" fo:font-style="normal" style:text-underline-style="none" style:font-weight-asian="normal" style:font-weight-complex="normal"/>
    </style:style>
    <style:style style:name="T33" style:family="text">
      <style:text-properties fo:font-variant="normal" fo:text-transform="none" fo:letter-spacing="normal" fo:language="ru" fo:country="R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variant="normal" fo:text-transform="none" fo:letter-spacing="normal" fo:language="en" fo:country="US" fo:font-style="normal"/>
    </style:style>
    <style:style style:name="T35" style:family="text">
      <style:text-properties fo:font-variant="normal" fo:text-transform="none" fo:letter-spacing="normal" fo:font-style="normal"/>
    </style:style>
    <style:style style:name="T36" style:family="text">
      <style:text-properties fo:font-variant="normal" fo:text-transform="none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333333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333333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font-variant="normal" fo:text-transform="none" fo:color="#333333" fo:letter-spacing="normal" fo:language="ru" fo:country="RU" style:text-underline-style="none" fo:font-weight="normal" style:font-weight-asian="bold" style:font-weight-complex="bold"/>
    </style:style>
    <style:style style:name="T41" style:family="text">
      <style:text-properties fo:font-variant="normal" fo:text-transform="none" fo:color="#333333" fo:letter-spacing="normal" fo:language="ru" fo:country="RU" style:text-underline-style="none" fo:font-weight="normal" style:font-weight-asian="normal" style:font-weight-complex="normal"/>
    </style:style>
    <style:style style:name="T42" style:family="text">
      <style:text-properties fo:font-variant="normal" fo:text-transform="none" fo:color="#333333" fo:letter-spacing="normal" fo:language="ru" fo:country="RU" style:text-underline-style="none" fo:font-weight="bold" style:font-weight-asian="bold" style:font-weight-complex="bold"/>
    </style:style>
    <style:style style:name="T43" style:family="text">
      <style:text-properties fo:font-variant="normal" fo:text-transform="none" fo:color="#333333" fo:letter-spacing="normal" fo:language="en" fo:country="US" style:text-underline-style="none" fo:font-weight="normal" style:font-weight-asian="bold" style:font-weight-complex="bold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bold" style:font-size-asian="12pt" style:font-weight-asian="bold" style:font-size-complex="12pt" style:font-weight-complex="bold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fo:background-color="transparent" style:font-style-asian="normal" style:font-weight-asian="normal" style:font-style-complex="normal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language="ru" fo:country="RU"/>
    </style:style>
    <style:style style:name="T53" style:family="text">
      <style:text-properties style:font-weight-asian="normal" style:font-weight-complex="normal"/>
    </style:style>
    <style:style style:name="T54" style:family="text">
      <style:text-properties fo:font-size="11pt" fo:language="ru" fo:country="RU" fo:font-style="italic" style:text-underline-style="none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font-size="11pt" fo:language="ru" fo:country="R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5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-1.789cm" svg:y="-2cm" svg:width="20.881cm" svg:height="3.993cm" draw:z-index="0"><draw:image xlink:href="Pictures/10000000000009E3000002754A3BDB5A.jpg" xlink:type="simple" xlink:show="embed" xlink:actuate="onLoad"/></draw:frame></text:p>
      <text:p text:style-name="P31"><text:span text:style-name="T10">Круиз по Средиземному Морю <text:line-break/></text:span><text:span text:style-name="T57">MSC Grandiosa </text:span><text:span text:style-name="T10">5*, </text:span><text:span text:style-name="T57">ALL</text:span></text:p>
      <text:p text:style-name="P30"><text:s/>(<text:span text:style-name="T9">первый</text:span><text:span text:style-name="T3"> </text:span><text:span text:style-name="T9">спуск на воду Ноябрь 19г)</text:span><text:span text:style-name="T3"> </text:span></text:p>
      <text:p text:style-name="P32">Шоу Цирка дю Солей + Генуя</text:p>
      <text:p text:style-name="P32"/>
      <text:p text:style-name="P14">5-14 Марта 2020г.</text:p>
      <text:p text:style-name="P28"><text:span text:style-name="T17">10 </text:span><text:span text:style-name="T21">дней</text:span></text:p>
      <text:p text:style-name="P33"><text:span text:style-name="T17">Бергамо — Генуя - Рим — Палермо - Валетта - <text:s/>Барселона — </text:span><text:span text:style-name="T29">Марсель</text:span></text:p>
      <text:p text:style-name="P45">4 страны, 7 городов</text:p>
      <text:p text:style-name="P14"/>
      <text:p text:style-name="P16">Авторский тур Шконда Полины</text:p>
      <text:p text:style-name="P35">Мы предлагаем:</text:p>
      <text:p text:style-name="P35">путешествие в котором сочетается история,</text:p>
      <text:p text:style-name="P35">отдых на шикарном лайнере, питание 20 часов в сутки, развлечения на любой вкус,</text:p>
      <text:p text:style-name="P35"><text:s/>море, море солнца и приключения!</text:p>
      <text:p text:style-name="P42">Путешествие — единственная вещь, </text:p>
      <text:p text:style-name="P42">покупая которую, становишься богаче!</text:p>
      <text:p text:style-name="P46"><text:span text:style-name="Strong_20_Emphasis"><text:span text:style-name="T11"><text:s/></text:span></text:span><text:span text:style-name="Strong_20_Emphasis"><text:span text:style-name="T15"><text:s/></text:span></text:span></text:p>
      <text:p text:style-name="P7">Программа тура</text:p>
      <text:p text:style-name="P47"><text:span text:style-name="T1">1 </text:span><text:span text:style-name="T3">день.</text:span></text:p>
      <text:p text:style-name="P50"><text:span text:style-name="T3">05</text:span>.<text:span text:style-name="T3">03</text:span>.20<text:span text:style-name="T3">20</text:span></text:p>
      <text:p text:style-name="P51">11.00 — выезд группы из Пскова, прохождение границы, трансфер в Ригу. <text:span text:style-name="T34">20</text:span><text:span text:style-name="T35">.</text:span><text:span text:style-name="T34">45</text:span><text:span text:style-name="T35">-</text:span><text:span text:style-name="T34">22.30</text:span><text:span text:style-name="T35"> - перелет в Бергамо, трансфер и заселение в отель. Отдых. <text:s/></text:span></text:p>
      <text:p text:style-name="P36"/>
      <text:p text:style-name="P48"><text:span text:style-name="T3">2</text:span> день. <text:s/></text:p>
      <text:p text:style-name="P52">06.03.2020</text:p>
      <text:p text:style-name="P51">08.00-10.00 — завтрак. Освобождение номеров. </text:p>
      <text:p text:style-name="P55"><text:span text:style-name="T5">О</text:span><text:span text:style-name="T45">бзорн</text:span><text:span text:style-name="T5">ая</text:span><text:span text:style-name="T45"> экскурси</text:span><text:span text:style-name="T5">я по Бергамо.</text:span></text:p>
      <text:p text:style-name="P44">Город у подножия Альп возник в 6-5 веках до н.э. Его основали кельты, на языке которых назва­ние города обознача­ло "город на горе". Трудно описать все удивительные памятники искусства, которыми богат Бергамо.</text:p>
      <text:p text:style-name="P58"><text:span text:style-name="T33">На фуникулере мы поднимемся до центра "Верхнего города" и окажемся на площади Пьяцца-Веккья, на которой расположились дворец Совета (Палаццо-делла-Раджиони) 12 века с фигурами львов, напоминающих о венецианской эпохе, дворец Палаццо-Нуово 17 века, где ныне размещается городская библиотека, и башня Торре-дель-Кампаньоне...</text:span><text:span text:style-name="T56">Свободное время. </text:span></text:p>
      <text:p text:style-name="P58"><text:span text:style-name="T36">14.00 — переезд в Геную. Заселение в отель, </text:span><text:span text:style-name="T37">прогулка по городу с руководителем группы. </text:span></text:p>
      <text:p text:style-name="P36"/>
      <text:p text:style-name="P48"><text:span text:style-name="T3">3</text:span> день. <text:s/></text:p>
      <text:p text:style-name="P41">07.03.2020</text:p>
      <text:p text:style-name="P9">08.00-10.00 — завтрак. Освобождение номеров. </text:p>
      <text:p text:style-name="P8"><text:span text:style-name="T5">О</text:span><text:span text:style-name="T45">бзорн</text:span><text:span text:style-name="T5">ая</text:span><text:span text:style-name="T45"> экскурси</text:span><text:span text:style-name="T5">я по Генуе. </text:span></text:p>
      <text:p text:style-name="P8"><text:span text:style-name="T54">Древняя морская держава, </text:span><text:span text:style-name="Strong_20_Emphasis"><text:span text:style-name="T55">родина Христофора Колумба </text:span></text:span><text:span text:style-name="T54">и </text:span><text:span text:style-name="Strong_20_Emphasis"><text:span text:style-name="T55">Николы Паганини</text:span></text:span><text:span text:style-name="T54">, родина первого в Европе банка и первой торговой биржи. Здесь впервые стали изготавливать </text:span><text:span text:style-name="Strong_20_Emphasis"><text:span text:style-name="T55">джинсовую ткань</text:span></text:span><text:span text:style-name="T54"> и сложились правила </text:span><text:span text:style-name="Strong_20_Emphasis"><text:span text:style-name="T55">игры в лото. Вы узнаете где сидел в заточении венецианский купец Марко Поло, и почему генуэзские дожи не могли выходить из Дворца.</text:span></text:span></text:p>
      <text:p text:style-name="P9"><text:soft-page-break/>14.00 - Возвращение в отель, отправление в Порт. Проходим регистрацию и прочие организационные процедуры. </text:p>
      <text:p text:style-name="P11">18.00 — КРУИЗ начинается! Отправление! </text:p>
      <text:p text:style-name="P13"><text:span text:style-name="T30">Лайнер MSC Grandiosa </text:span><text:span text:style-name="T25">самый современный из</text:span><text:span text:style-name="T30"> лайнеров </text:span><text:span text:style-name="T25">на сегодня</text:span><text:span text:style-name="T30">. </text:span><text:span text:style-name="T3">Представьте, как вы прогуливаетесь по</text:span> двухпалубн<text:span text:style-name="T3">ому</text:span> крыт<text:span text:style-name="T3">ому</text:span> променад<text:span text:style-name="T3">у</text:span> с эффектным светодиодным куполом, на котором круглосуточно транслируются <text:span text:style-name="T3">шедевры изобразительного искусства</text:span>, создающие неповторимую атмосферу. Бутики, рестораны, бары – жизнь кипит и днем, и ночью! <text:span text:style-name="T3">Только для вас - </text:span>2 новых шоу Цирка дю Солей, разработанных специально для MSC Grandiosa!!</text:p>
      <text:p text:style-name="P12">MSC Grandiosa – это высокотехнологичный лайнер с целым рядом инновационных сервисов: беспроводная связь ближнего радиуса действия, специальные мобильные приложения и возможность пользоваться смарт-устройствами во время плавания что позволит пассажирам общаться друг с другом посредством привычных гаджетов, выбирать наиболее интересные для них мероприятия, планировать распорядок дня, оплачивать счета, открывать каюту, отслеживать местонахождение своих детей на борту, находить нужные помещения и т.д. Новые технологии MSC for Me помогут делать все это легко и непринужденно с помощью круизной карты и обычного <text:span text:style-name="T3">смартфона.</text:span></text:p>
      <text:p text:style-name="P12"><text:span text:style-name="T3">Гостей</text:span> MSC Grandiosa ждет все для комфортного круизного отдыха. <text:span text:style-name="T3">Вы будете</text:span> в восторге от качества и разнообразия развлечений на борту, великолепной кухни и искрометной развлекательной программы, превосходного центра красоты и здоровья, настоящего балиийского MSC Aurea Spa, клубов для детей всех возрастов – от 0 до 17 л.</text:p>
      <text:p text:style-name="P10"/>
      <text:p text:style-name="P21"><text:span text:style-name="T3">4</text:span> день.</text:p>
      <text:p text:style-name="P40"><text:span text:style-name="T53">08-е Марта 2020 </text:span><text:span text:style-name="T2"><text:s/></text:span><text:span text:style-name="T53">С Праздником милые женщины! </text:span><text:span text:style-name="T2">@-))</text:span></text:p>
      <text:p text:style-name="P26"><text:span text:style-name="T4">07.00 — прибытие в порт ЧИВИТАВЕККЬЯ</text:span><text:span text:style-name="T6"> </text:span><text:span text:style-name="T4">(</text:span><text:span text:style-name="T6">РИМ, Италия)</text:span><text:span text:style-name="T46">.</text:span><text:span text:style-name="T26"> </text:span><text:span text:style-name="T22"><text:s/></text:span></text:p>
      <text:p text:style-name="P38">Доп. экскурсия или организованная прогулка по городу. Возвращение на Лайнер не позднее 17.00! 18.00 — отправление. </text:p>
      <text:p text:style-name="P5"/>
      <text:p text:style-name="P21"><text:span text:style-name="T3">5</text:span> день.</text:p>
      <text:p text:style-name="P41">09.03.2020</text:p>
      <text:p text:style-name="P26"><text:span text:style-name="T4">10.00 — прибытие в порт </text:span><text:span text:style-name="T6">ПАЛЕРМО (Сицилия). </text:span></text:p>
      <text:p text:style-name="P15">Обзорная экскурсия по Палермо. </text:p>
      <text:p text:style-name="P34"><text:span text:style-name="T40">Свою историю Палермо ведет с 754 года до нашей эры. Город основали финикийцы, назвав его “Сус” </text:span><text:span text:style-name="T43">(</text:span><text:span text:style-name="T40">в переводе с финикийского “цветок”). </text:span><text:span text:style-name="T6"><text:s/></text:span><text:span text:style-name="T40">В Палермо можно увидеть огромное количество самых разнообразных достопримечательностей. Одних только капелл и церквей здесь 295 штук!</text:span><text:span text:style-name="T42"> </text:span><text:span text:style-name="T40">Особенностью города считаются Катакомбы капуцинов. В подземном кладбище в открытом виде хранят тела палермитанцев, количество которых насчитывает 8000.</text:span><text:span text:style-name="T42"> </text:span></text:p>
      <text:p text:style-name="P34"><text:span text:style-name="T38">Свободное время.</text:span><text:span text:style-name="T39"> </text:span><text:span text:style-name="T41">А на обед вы сможете отведать сицилийские блюда характерные именно для жилетей Палермо: </text:span><text:span text:style-name="T40">пасту с сардинами и суфле из тонких спагетти.</text:span></text:p>
      <text:p text:style-name="P38">Возвращение на Лайнер не позднее 16.00! 17.00 — отправление. </text:p>
      <text:p text:style-name="P43"/>
      <text:p text:style-name="P21"><text:span text:style-name="T3">6</text:span> день.</text:p>
      <text:p text:style-name="P41">10.03.2020</text:p>
      <text:p text:style-name="P26"><text:span text:style-name="T4">09.00 — прибытие в порт </text:span><text:span text:style-name="T6">ВАЛЕТТА (Мальта)</text:span><text:span text:style-name="T46">.</text:span><text:span text:style-name="T27"> </text:span><text:span text:style-name="T23"><text:s/></text:span></text:p>
      <text:p text:style-name="P37">Доп. экскурсия или организованная прогулка по городу. Возвращение на Лайнер не позднее 17.00! 18.00 — отправление. </text:p>
      <text:p text:style-name="P36"/>
      <text:p text:style-name="P53">7 день</text:p>
      <text:p text:style-name="P41"><text:soft-page-break/>11.03.2020</text:p>
      <text:p text:style-name="P38">День в Море! Отдых!! </text:p>
      <text:p text:style-name="P38"/>
      <text:p text:style-name="P56"><text:span text:style-name="T7">8</text:span><text:span text:style-name="T47"> день</text:span></text:p>
      <text:p text:style-name="P41">12.03.2020</text:p>
      <text:p text:style-name="P53"><text:span text:style-name="T48">09.00</text:span> — <text:span text:style-name="T48">прибытие в порт </text:span>БАРСЕЛОНА (Испания).<text:span text:style-name="T48"> </text:span></text:p>
      <text:p text:style-name="P37">Доп. экскурсия или организованная прогулка по городу. Возвращение на Лайнер не позднее 17.00! 18.00 — отправление. </text:p>
      <text:p text:style-name="P59"><text:span text:style-name="Strong_20_Emphasis"><text:span text:style-name="T14"/></text:span></text:p>
      <text:p text:style-name="P53">9 день</text:p>
      <text:p text:style-name="P39"><text:span text:style-name="Strong_20_Emphasis"><text:span text:style-name="T13">13.03.2020</text:span></text:span></text:p>
      <text:p text:style-name="P53"><text:span text:style-name="T48">08.00</text:span> — <text:span text:style-name="T48">прибытие в порт </text:span>МАРСЕЛЬ (Франция).<text:span text:style-name="T48"> </text:span></text:p>
      <text:p text:style-name="P36"><text:span text:style-name="Strong_20_Emphasis"><text:span text:style-name="T49">Доп. экскурсия или организованная прогулка по городу. Возвращение на Лайнер не позднее 16.00! 18.00 — отправление. </text:span></text:span></text:p>
      <text:p text:style-name="P36"><text:span text:style-name="Strong_20_Emphasis"><text:span text:style-name="T12"/></text:span></text:p>
      <text:p text:style-name="P53">10 день</text:p>
      <text:p text:style-name="P41">14.03.2020</text:p>
      <text:p text:style-name="P39"><text:span text:style-name="T48">08.00</text:span> — <text:span text:style-name="T48">прибытие в порт </text:span>ГЕНУЯ<text:span text:style-name="T48"> </text:span>(Италия).<text:span text:style-name="T48"> </text:span></text:p>
      <text:p text:style-name="P49"><text:span text:style-name="T3">Трансфер в аэропорт. 16.40-22.20 — перелет в Ригу. Трансфер</text:span> в Псков. </text:p>
      <text:list xml:id="list5614371043979816066" text:style-name="L1">
        <text:list-item>
          <text:list>
            <text:list-header>
              <text:p text:style-name="P68">05.00 + 1 день– ориентировочное возвращение во Псков.</text:p>
            </text:list-header>
          </text:list>
        </text:list-item>
      </text:list>
      <text:p text:style-name="P6"/>
      <text:p text:style-name="P20">Стоимость тура —<text:span text:style-name="T3"> 77000*</text:span>р.</text:p>
      <text:p text:style-name="P20"><text:s/><text:span text:style-name="T3"><text:s/></text:span>на человека при двухместном размещении <text:span text:style-name="T3">во внутренней каюте </text:span></text:p>
      <text:p text:style-name="P20"><text:span text:style-name="T3">(без окна, категория </text:span><text:span text:style-name="T1">BELLA)</text:span>. </text:p>
      <text:p text:style-name="P20"/>
      <text:p text:style-name="P20"><text:span text:style-name="T3">Для детей до 17 лет путешествующих с 2-мя взрослыми стоимость тура — </text:span><text:span text:style-name="T1">550</text:span><text:span text:style-name="T3">00р. (внутренняя каюта категории </text:span><text:span text:style-name="T1">BELLA</text:span><text:span text:style-name="T3">)</text:span></text:p>
      <text:p text:style-name="P27">(<text:span text:style-name="T3">Возможное размещение 2 взр.+1 реб.; 2взр + 2 реб). </text:span></text:p>
      <text:p text:style-name="P14"><text:s/>Остальные категории кают для размещения с детьми — под запрос.</text:p>
      <text:p text:style-name="P14"/>
      <text:p text:style-name="P23"/>
      <text:p text:style-name="P27"><text:span text:style-name="T3">80</text:span>000<text:span text:style-name="T3">р.</text:span> - на человека при двухместном размещении <text:span text:style-name="T3">во внутренней каюте (без окна, категория </text:span>FANTASTICA). </text:p>
      <text:p text:style-name="P27"/>
      <text:p text:style-name="P17">83000р. - на человека при двухместном размещении во ВНЕШНЕЙ каюте (с окном, категория <text:span text:style-name="T1">BELLA)</text:span>. </text:p>
      <text:p text:style-name="P17"/>
      <text:p text:style-name="P17">86<text:span text:style-name="T1">000р</text:span>. - на человека при двухместном размещении во ВНЕШНЕЙ каюте (с окном, категория <text:span text:style-name="T1">FANTASTICA)</text:span>. </text:p>
      <text:p text:style-name="P17"/>
      <text:p text:style-name="P17">89<text:span text:style-name="T1">000р</text:span>. - на человека при двухместном размещении в каюте <text:s/>с БАЛКОНОМ ( категория <text:span text:style-name="T1">BELLA)</text:span>. </text:p>
      <text:p text:style-name="P18"/>
      <text:p text:style-name="P14"/>
      <text:p text:style-name="P19"/>
      <text:p text:style-name="P29"><text:span text:style-name="T50">В стоимость включено:</text:span> </text:p>
      <text:p text:style-name="P21"><text:span text:style-name="T3">*перелет Рига-Бергамо-Рига</text:span> включая ручную кладь <text:span text:style-name="T3">5</text:span> кг. на человека <text:span text:style-name="T3">размер которой не превышает 40Х30Х20.</text:span> </text:p>
      <text:p text:style-name="P21">*проживание <text:span text:style-name="T3">в отелях 3* в Бергамо и центре Генуи;</text:span> </text:p>
      <text:p text:style-name="P21">*питание – завтраки <text:span text:style-name="T3">в отелях;</text:span> </text:p>
      <text:p text:style-name="P48">*<text:span text:style-name="T3">КРУИЗ:</text:span></text:p>
      <text:p text:style-name="P51">-проживание во внутренней каюте (без окна) или любой другой выбранной вами;</text:p>
      <text:p text:style-name="P57"><text:bookmark text:name="extra_price_included"/><text:soft-page-break/><text:span text:style-name="T32">-</text:span><text:span text:style-name="T31">вода, чай, кофе из автоматов в ресторане "шведский стол" 20 часов в сутки;</text:span></text:p>
      <text:p text:style-name="P57"><text:bookmark text:name="extra_price_included1"/><text:span text:style-name="T32">-</text:span><text:span text:style-name="T31">питание в ресторане "шведский стол": ранний завтрак, завтрак, закуски в пиццерии и гриле, обед, ужин, закуски для полуночников, напитки из бара оплачиваются дополнительно;</text:span></text:p>
      <text:p text:style-name="P1"><text:bookmark text:name="extra_price_included2"/>питание в ресторане a la carte: завтрак, обед, ужин без напитков (оплачиваются дополнительно);</text:p>
      <text:p text:style-name="P57"><text:span text:style-name="T31">- </text:span><text:bookmark text:name="extra_price_included3"/><text:span text:style-name="T31">развлекательные мероприятия на борту (вечерние представления в театре, живая музыка в </text:span><text:span text:style-name="T31">барах и лонжах, анимационные представления, дискотека);</text:span></text:p>
      <text:p text:style-name="P57"><text:span text:style-name="T31">- </text:span><text:bookmark text:name="extra_price_included4"/><text:span text:style-name="T31">посещение всех общественных помещений лайнера, включая библиотеку, бассейны, джакузи у бассейнов, детский водный парк, тренажерный зал;</text:span></text:p>
      <text:p text:style-name="P57"><text:span text:style-name="T31">- </text:span><text:bookmark text:name="extra_price_included6"/><text:span text:style-name="T31">услуги воспитателей и аниматоров для детей пяти возрастных групп в мини-клубах – от 6 месяцев до 17 лет;</text:span></text:p>
      <text:p text:style-name="P57"><text:span text:style-name="T31">- </text:span><text:bookmark text:name="extra_price_included8"/><text:span text:style-name="T31">пользование плавсредствами для посадки и высадки в портах, где лайнер не причаливает к пристани.</text:span></text:p>
      <text:p text:style-name="P21">*трансферы; </text:p>
      <text:p text:style-name="P21">*<text:span text:style-name="T3">обзорная </text:span>экскурси<text:span text:style-name="T3">я по Генуе;</text:span></text:p>
      <text:p text:style-name="P15">*обзорная экскурсия по Бергамо;</text:p>
      <text:p text:style-name="P15">*обзорная экскурсия по Палермо;</text:p>
      <text:p text:style-name="P15">*прогулки с руководителем группы со всех городах где нет экскурсий (по желанию);</text:p>
      <text:p text:style-name="P15">*сопровождение по всему маршруту. </text:p>
      <text:p text:style-name="P22"/>
      <text:p text:style-name="P21">Дополнительно оплачиваются: </text:p>
      <text:list xml:id="list724685103657429050" text:style-name="L2">
        <text:list-item>
          <text:p text:style-name="P62">Крупная ручная кладь 55х40х20 — 20 евро*;</text:p>
        </text:list-item>
        <text:list-item>
          <text:p text:style-name="P63"><text:span text:style-name="T3">Конкретизация мест в самолете (места рядом) - </text:span><text:span text:style-name="T1">~</text:span><text:span text:style-name="T3">8</text:span><text:span text:style-name="T1">-12 </text:span><text:span text:style-name="T3">евро в одну сторону с человека;</text:span></text:p>
        </text:list-item>
        <text:list-item>
          <text:p text:style-name="P63">Багаж — <text:span text:style-name="T3">20</text:span> кг — <text:span text:style-name="T1">4</text:span><text:span text:style-name="T3">0 евро* </text:span><text:s/>в <text:span text:style-name="T3">одну</text:span> сторон<text:span text:style-name="T3">у;</text:span></text:p>
        </text:list-item>
        <text:list-item>
          <text:p text:style-name="P62">Городской налог в отелях;</text:p>
        </text:list-item>
        <text:list-item>
          <text:p text:style-name="P63">Входные билеты в музеи, парки, <text:span text:style-name="T3">дегустации</text:span>;</text:p>
        </text:list-item>
        <text:list-item>
          <text:p text:style-name="P64"><text:span text:style-name="T44">Доплата за одноместное размещение – </text:span><text:span text:style-name="T4">строго по запросу. </text:span></text:p>
        </text:list-item>
        <text:list-item>
          <text:p text:style-name="P65">Дополнительные экскурсии в портах назначения. </text:p>
        </text:list-item>
      </text:list>
      <text:p text:style-name="P51"/>
      <text:p text:style-name="P54">Обязательныя доплаты при оформлении тура: </text:p>
      <text:list xml:id="list2445322302588433662" text:style-name="L3">
        <text:list-item>
          <text:p text:style-name="P66">портовый сбор взр./реб.(до 18 лет) – 10900 руб.;</text:p>
        </text:list-item>
        <text:list-item>
          <text:p text:style-name="P67">страховка от невыезда <text:span text:style-name="T8">на круиз</text:span> – <text:span text:style-name="T3">1070 </text:span>руб. </text:p>
        </text:list-item>
      </text:list>
      <text:p text:style-name="P57"/>
      <text:p text:style-name="P2"><text:bookmark text:name="extra_price_excluded"/><text:span text:style-name="T18">Оплачивается самостоятельно на лайнере:</text:span><text:span text:style-name="T19"><text:line-break/></text:span><text:a xlink:type="simple" xlink:href="https://www.gocruise.ru/companies/msc-cruises/faq/6-msc-cruises/27-servisnyj-sbor/" office:target-frame-name="_blank" xlink:show="new" text:style-name="Internet_20_link" text:visited-style-name="Visited_20_Internet_20_Link">сервисный сбор</text:a><text:span text:style-name="T20"> </text:span><text:span text:style-name="T19">(оплачивается на борту по окончании круиза </text:span><text:span text:style-name="T24">по желанию</text:span><text:span text:style-name="T19"> –</text:span><text:span text:style-name="T28"> 10</text:span><text:span text:style-name="T24">евро\ночь\взрослый; 5 евро\ночь\ребенок</text:span><text:span text:style-name="T19">);</text:span></text:p>
      <text:p text:style-name="P24"/>
      <text:p text:style-name="P22"><text:span text:style-name="T50">ВНИМАНИЕ!</text:span> Время в программе тура указано местное (в <text:span text:style-name="T3">Европе </text:span>– <text:span text:style-name="T3">1-2</text:span> часа)!! </text:p>
      <text:p text:style-name="P22"/>
      <text:p text:style-name="P3"><text:span text:style-name="Strong_20_Emphasis"><text:span text:style-name="T51">Внимание! В программе данного тура туроператор оставляет за собой право изменять и дополнять программу не уменьшая объёма!</text:span></text:span></text:p>
      <text:p text:style-name="P3"><text:span text:style-name="Strong_20_Emphasis"><text:span text:style-name="T52">Тур состоится при наборе в группу не менее <text:s/>10 человек.</text:span></text:span></text:p>
      <text:list xml:id="list8493486382062119526" text:style-name="L4">
        <text:list-header>
          <text:p text:style-name="P69"><text:span text:style-name="Strong_20_Emphasis"><text:span text:style-name="T16">* </text:span></text:span><text:span text:style-name="T16">Стоимость тура посчитана по курсу 1 евро= 75 рублей.</text:span></text:p>
        </text:list-header>
      </text:list>
      <text:p text:style-name="P6"/>
      <text:p text:style-name="P4"/>
      <text:p text:style-name="P60"/>
      <text:h text:style-name="P61" text:outline-level="2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2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6M36S</meta:editing-duration>
    <meta:editing-cycles>84</meta:editing-cycles>
    <meta:generator>OpenOffice/4.1.2$Win32 OpenOffice.org_project/412m3$Build-9782</meta:generator>
    <dc:date>2019-08-22T14:50:33.70</dc:date>
    <meta:print-date>2019-08-22T13:36:14.58</meta:print-date>
    <meta:document-statistic meta:table-count="0" meta:image-count="1" meta:object-count="0" meta:page-count="5" meta:paragraph-count="112" meta:word-count="1168" meta:character-count="8014"/>
    <meta:user-defined meta:name="Info 1"/>
    <meta:user-defined meta:name="Info 2"/>
    <meta:user-defined meta:name="Info 3"/>
    <meta:user-defined meta:name="Info 4"/>
  </office:meta>
</office:document-meta>
</file>