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2pt" fo:language="ru" fo:country="RU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40pt" fo:language="ru" fo:country="RU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Text_20_body">
      <style:paragraph-properties fo:margin-left="0cm" fo:margin-right="0cm" fo:margin-top="0cm" fo:margin-bottom="0.423cm" fo:text-align="start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397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4pt" fo:letter-spacing="normal" fo:font-style="italic" style:text-underline-style="none" fo:font-weight="normal" style:text-blinking="false" fo:background-color="transparent" style:font-size-asian="14pt" style:font-style-asian="italic" style:font-size-complex="14pt" style:font-style-complex="italic"/>
    </style:style>
    <style:style style:name="T13" style:family="text">
      <style:text-properties fo:font-variant="normal" fo:text-transform="none" style:font-name="Times New Roman" fo:letter-spacing="normal" fo:font-style="italic" fo:font-weight="normal" style:font-style-asian="italic" style:font-style-complex="italic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3pt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2" style:family="text">
      <style:text-properties fo:color="#000000" style:font-name="Times New Roman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style:font-name="Times New Roman" fo:font-style="italic" style:font-style-asian="italic" style:font-style-complex="italic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verdana" fo:font-size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7">Родина-мать зовёт!</text:p>
      <text:p text:style-name="P6">Псков-Смоленск-Брянск-Воронеж-Волгоград-Тамбов-Москва-Псков</text:p>
      <text:p text:style-name="P5">1-7 мая 2020</text:p>
      <text:p text:style-name="P16">В 2020г наша страна отметит знаменательную дату — 75 лет Великой Победы! Грядут грандиозные масштабные мероприятия, посвященные празднованию. </text:p>
      <text:p text:style-name="P18"><text:span text:style-name="T20">Никто не забыт, ничто не забыто. </text:span><text:span text:style-name="T11">Благодаря мужеству и отваге каждого участника тех событий мир был избавлен от фашизма, </text:span><text:span text:style-name="Strong_20_Emphasis"><text:span text:style-name="T11">наша страна осталась свободной, а народ – единым!</text:span></text:span><text:span text:style-name="T21"> </text:span></text:p>
      <text:p text:style-name="P15">Мы приглашаем вас в наш новый тур! Мы посмотрим города-герои и города воинской славы, увидим Мамаев курган и одну из самых высоких статуй в мире — Родину-мать!</text:p>
      <text:p text:style-name="P8">1 день</text:p>
      <text:p text:style-name="P9">01.00 Выезд из Пскова, отправление в Смоленск.</text:p>
      <text:p text:style-name="P26">09.00 остановка на завтрак (доп.плата)<text:line-break/>10.00 Отправление на обзорную экскурсию по городу. </text:p>
      <text:p text:style-name="P25"><text:span text:style-name="T22">Город</text:span><text:span text:style-name="T10">-герой Смоленск — один из древнейших русских городов, основанный в 863 году. Смоленск старше Москвы и является ровесником Великого Новгорода и Киева. О его богатой истории напоминают старинные храмы, крепостная башня и земляной оборонительный ров, сохранившиеся по сей день.</text:span></text:p>
      <text:p text:style-name="P22">Сегодня в Смоленске гармонично сочетается природное и культурное наследие с современной, индустриальной жизнью.</text:p>
      <text:p text:style-name="P9"/>
      <text:p text:style-name="P7"><text:span text:style-name="T18">13.00</text:span><text:span text:style-name="T19"> </text:span><text:span text:style-name="T18">-14.00</text:span><text:span text:style-name="T19"> </text:span><text:span text:style-name="T16">Свободное время для обеда.<text:line-break/></text:span><text:span text:style-name="T17">Транзит в г. Брянск (250 км) </text:span></text:p>
      <text:p text:style-name="P13"/>
      <text:p text:style-name="P14">Вечером прибытие, заселение в отель, свободное время.</text:p>
      <text:p text:style-name="P14"/>
      <text:p text:style-name="P11">2 день</text:p>
      <text:p text:style-name="P12">Завтрак. Отправление на обзорную экскурсию по городу.</text:p>
      <text:p text:style-name="P12"><text:span text:style-name="T13">Брянск — административный центр области, граничащей с Украиной и Белоруссией, и один из немногих русских городов, возраст которых превышает 1000 лет. За это время Брянск успел побывать столицей княжества, военным форпостом на границе с Литвой и Речью Посполитой, стать крупным военно-</text:span><text:soft-page-break/><text:span text:style-name="T13">промышленным центром, превратиться в важный железнодорожный узел и прославиться мужеством брянских партизан. О главных событиях в истории и знаменитых уроженцах Брянска напоминают бронзовые Александр Пересвет и Федор Тютчев, мемориальный комплекс «Партизанская поляна», Курган Бессмертия, городские музеи и выставки.</text:span><text:span text:style-name="T23"> </text:span></text:p>
      <text:p text:style-name="P12">Переезд в Воронеж (транзит 420 км)</text:p>
      <text:p text:style-name="P24">Заселение в отель</text:p>
      <text:p text:style-name="P12"/>
      <text:p text:style-name="P11">3 день</text:p>
      <text:p text:style-name="P12">Завтрак. Отправление на обзорную экскурсию по городу.</text:p>
      <text:p text:style-name="P27"><text:span text:style-name="T8">Воронеж, расположенный в 523 км от Москвы, был основан в 1586 г. на берегу одноименной реки. </text:span><text:span text:style-name="T9">Это город воинской славы, гордый своей историей. На местных водах Петр I построил первый в России регулярный военно-морской флот и успешно сходил с ним в Азовской поход. В Великую отечественную Воронеж не только не сдал своих позиций захватчикам, но и отбросил врага далеко назад. «Сталинград-на-Дону» — так зовут город местные жители и спешат показать гостям </text:span><text:a xlink:type="simple" xlink:href="https://tonkosti.ru/Военные_памятники_Воронежа" text:style-name="Internet_20_link" text:visited-style-name="Visited_20_Internet_20_Link"><text:span text:style-name="T12">военные памятники</text:span></text:a><text:span text:style-name="T9">: Чижовский плацдарм, Ротонду — остатки детской больницы, обелиски и многочисленные мемориалы.</text:span></text:p>
      <text:p text:style-name="P12"/>
      <text:p text:style-name="P12">Переезд в Волгоград (транзит 490 км)</text:p>
      <text:p text:style-name="P7"><text:span text:style-name="T14">Заселение в отель.</text:span><text:span text:style-name="T4"> </text:span></text:p>
      <text:p text:style-name="P19"/>
      <text:p text:style-name="P11">4 день</text:p>
      <text:p text:style-name="P12">Завтрак. Экскурсионная программа. </text:p>
      <text:p text:style-name="P21">В низовьях великой русской реки Волги расположился город-герой Волгоград. Его история неразрывно связана с великой битвой и славной победой нашего народа. Вплоть до 60-х гг. прошлого века он носил название Сталинград, и именно здесь произошло сражение, переломившее ход Великой Отечественной войны.</text:p>
      <text:p text:style-name="P23"><text:span text:style-name="T9">Однако путешественников со всего мира в эти края влекут не только исторические </text:span><text:a xlink:type="simple" xlink:href="https://tonkosti.ru/Достопримечательности_Волгограда" text:style-name="Internet_20_link" text:visited-style-name="Visited_20_Internet_20_Link"><text:span text:style-name="T12">достопримечательности</text:span></text:a><text:span text:style-name="T9">. Живописные берега Волги, разнообразная культурная программа, широкие возможности для активного отдыха — все это делает Волгоград настоящим туристическим центром региона.</text:span></text:p>
      <text:p text:style-name="P11">5 день</text:p>
      <text:p text:style-name="P12">Завтрак. Свободное время в городе. Либо дополнительная экскурсия по желанию за доп.плату.</text:p>
      <text:p text:style-name="P12">После обеда переезд 490 км. Ночь в транзитном отеле. </text:p>
      <text:p text:style-name="P12"/>
      <text:p text:style-name="P11">6 день</text:p>
      <text:p text:style-name="P12">Завтрак. Отправление в Москву 490км.</text:p>
      <text:p text:style-name="P20">Заселение. Свободное время. </text:p>
      <text:p text:style-name="P20"><text:soft-page-break/></text:p>
      <text:p text:style-name="P20">7 день</text:p>
      <text:p text:style-name="P7"><text:span text:style-name="T6">Завтрак. Свободное времяю. Либо по желанию а</text:span><text:span text:style-name="T7">втобусно-пешеходная экскурсия по Москве (доп плата).</text:span><text:span text:style-name="T5">  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, Москва-Сити и многое другое.</text:span></text:p>
      <text:p text:style-name="P20">Свободное время.</text:p>
      <text:p text:style-name="P7"><text:span text:style-name="T6">Вечером </text:span><text:span text:style-name="T15">Выезд в Псков. </text:span></text:p>
      <text:p text:style-name="P10"/>
      <text:p text:style-name="P3"><text:span text:style-name="T3">Стоимость </text:span><text:span text:style-name="T2">тура:</text:span><text:span text:style-name="T3"> 21900</text:span><text:span text:style-name="T2"> руб</text:span></text:p>
      <text:p text:style-name="P28">стоимость по Раннему бронированию 19900 руб.</text:p>
      <text:p text:style-name="P29"/>
      <text:p text:style-name="P29"/>
      <text:p text:style-name="P34"><text:span text:style-name="Emphasis"><text:span text:style-name="Strong_20_Emphasis"><text:span text:style-name="T25">* Фирма вправе менять экскурсионные объекты местами, не нарушая при этом длительность программы.</text:span></text:span></text:span></text:p>
      <text:p text:style-name="P35"><text:span text:style-name="Emphasis"><text:span text:style-name="Strong_20_Emphasis"><text:span text:style-name="T25">Время, указанное в программе, ориентировочное и может меняться в зависимости от ситуации на дороге.</text:span></text:span></text:span></text:p>
      <text:p text:style-name="P33"/>
      <text:p text:style-name="Text_20_body"><text:line-break/></text:p>
      <text:p text:style-name="P1"/>
      <text:p text:style-name="P1"/>
      <text:p text:style-name="P2">В стоимость тура в<text:span text:style-name="T1">ходит</text:span>:</text:p>
      <text:list xml:id="list3064731502033300912" text:style-name="L1">
        <text:list-item>
          <text:p text:style-name="P31">автобусное обслуживание по программе тура</text:p>
        </text:list-item>
        <text:list-item>
          <text:p text:style-name="P30">проживание в отелях 6 ночей</text:p>
        </text:list-item>
        <text:list-item>
          <text:p text:style-name="P30">завтраки</text:p>
        </text:list-item>
        <text:list-item>
          <text:p text:style-name="P30">5 экскурсий </text:p>
        </text:list-item>
        <text:list-item>
          <text:p text:style-name="P31">сопровождение работником компании</text:p>
        </text:list-item>
      </text:list>
      <text:p text:style-name="P4"/>
      <text:p text:style-name="P4"><text:span text:style-name="T24">Дополнительно оплачиваются:</text:span> </text:p>
      <text:p text:style-name="P4">входные билеты в платные объекты</text:p>
      <text:p text:style-name="P4">экскурсия по Москве 400р (при наборе группы от 15 чел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8-22T11:43:21.96</dc:date>
    <meta:print-date>2018-02-01T11:22:17.27</meta:print-date>
    <meta:editing-cycles>21</meta:editing-cycles>
    <meta:editing-duration>PT7H31M25S</meta:editing-duration>
    <meta:document-statistic meta:table-count="0" meta:image-count="1" meta:object-count="0" meta:page-count="3" meta:paragraph-count="51" meta:word-count="603" meta:character-count="4287"/>
    <meta:user-defined meta:name="Info 1"/>
    <meta:user-defined meta:name="Info 2"/>
    <meta:user-defined meta:name="Info 3"/>
    <meta:user-defined meta:name="Info 4"/>
  </office:meta>
</office:document-meta>
</file>