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/>
    </style:style>
    <style:style style:name="P5" style:family="paragraph" style:parent-style-name="Standard">
      <style:paragraph-properties fo:text-align="end" style:justify-single-word="false"/>
      <style:text-properties fo:color="#000000"/>
    </style:style>
    <style:style style:name="P6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fo:font-size="13pt" fo:font-style="italic" style:font-size-asian="13pt" style:font-style-asian="italic" style:font-size-complex="13pt" style:font-style-complex="italic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22pt" fo:letter-spacing="normal" fo:language="ru" fo:country="RU" fo:font-style="italic" style:text-underline-style="none" fo:font-weight="normal" style:font-size-asian="22pt" style:font-style-asian="italic" style:font-weight-asian="bold" style:font-size-complex="22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28pt" fo:letter-spacing="normal" fo:language="ru" fo:country="RU" fo:font-style="normal" style:text-underline-style="solid" style:text-underline-width="auto" style:text-underline-color="font-color" fo:font-weight="bold" style:font-size-asian="28pt" style:font-size-complex="28pt"/>
    </style:style>
    <style:style style:name="P10" style:family="paragraph" style:parent-style-name="Standard">
      <style:paragraph-properties fo:text-align="end" style:justify-single-word="false"/>
      <style:text-properties fo:color="#007826" fo:font-size="22pt" fo:language="ru" fo:country="RU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P13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ru" fo:country="RU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15" style:family="paragraph" style:parent-style-name="Standard" style:list-style-name="L1">
      <style:paragraph-properties fo:text-align="justify" style:justify-single-word="false"/>
      <style:text-properties fo:color="#000000" fo:font-size="12pt" style:font-size-asian="12pt" style:font-size-complex="12pt"/>
    </style:style>
    <style:style style:name="P16" style:family="paragraph" style:parent-style-name="Standard" style:list-style-name="L2">
      <style:paragraph-properties fo:text-align="justify" style:justify-single-word="false"/>
      <style:text-properties fo:color="#000000" fo:font-size="12pt" style:font-size-asian="12pt" style:font-size-complex="12pt"/>
    </style:style>
    <style:style style:name="P17" style:family="paragraph" style:parent-style-name="Standard" style:list-style-name="L2">
      <style:paragraph-properties fo:text-align="justify" style:justify-single-word="false"/>
      <style:text-properties fo:color="#000000" fo:font-size="12pt" fo:language="ru" fo:country="RU" style:font-size-asian="12pt" style:font-size-complex="12pt"/>
    </style:style>
    <style:style style:name="P18" style:family="paragraph" style:parent-style-name="Standard" style:list-style-name="L2">
      <style:paragraph-properties fo:text-align="justify" style:justify-single-word="false"/>
      <style:text-properties fo:color="#000000" fo:font-size="12pt" fo:language="ru" fo:country="RU" fo:font-weight="bold" style:font-size-asian="12pt" style:font-weight-asian="bold" style:font-size-complex="12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language="ru" fo:country="RU" fo:font-style="normal" style:font-style-asian="normal" style:font-style-complex="normal"/>
    </style:style>
    <style:style style:name="T6" style:family="text">
      <style:text-properties fo:font-variant="normal" fo:text-transform="none" fo:letter-spacing="normal" fo:language="ru" fo:country="RU" fo:font-style="normal" fo:font-weight="bold" style:font-weight-asian="bold" style:font-weight-complex="bold"/>
    </style:style>
    <style:style style:name="T7" style:family="text">
      <style:text-properties fo:font-variant="normal" fo:text-transform="none" fo:letter-spacing="normal" fo:language="ru" fo:country="RU" fo:font-style="normal" fo:font-weight="normal"/>
    </style:style>
    <style:style style:name="T8" style:family="text">
      <style:text-properties fo:font-variant="normal" fo:text-transform="none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style:font-name="Times New Roman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variant="normal" fo:text-transform="none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variant="normal" fo:text-transform="none" style:font-name="Times New Roman" fo:letter-spacing="normal" fo:language="ru" fo:country="RU" style:text-underline-style="none" fo:font-weight="normal" style:font-weight-asian="normal" style:font-weight-complex="normal"/>
    </style:style>
    <style:style style:name="T12" style:family="text">
      <style:text-properties fo:font-variant="normal" fo:text-transform="none" style:font-name="Times New Roman" fo:letter-spacing="normal" fo:language="ru" fo:country="RU" style:text-underline-style="none" fo:font-weight="bold" style:font-weight-asian="bold" style:font-weight-complex="bold"/>
    </style:style>
    <style:style style:name="T13" style:family="text">
      <style:text-properties fo:font-variant="normal" fo:text-transform="none" style:font-name="Times New Roman" fo:letter-spacing="normal" fo:language="ru" fo:country="RU" fo:font-weight="bold" style:font-weight-asian="normal" style:font-weight-complex="normal"/>
    </style:style>
    <style:style style:name="T14" style:family="text">
      <style:text-properties fo:font-variant="normal" fo:text-transform="none" style:font-name="Times New Roman" fo:letter-spacing="normal" fo:language="ru" fo:country="RU" fo:font-weight="normal" style:font-weight-asian="normal" style:font-weight-complex="normal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9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20" style:family="text">
      <style:text-properties style:font-name="Times New Roman" fo:font-size="14pt" style:text-underline-style="none" style:font-size-asian="14pt" style:font-size-complex="14pt"/>
    </style:style>
    <style:style style:name="T21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Графический объект1" text:anchor-type="char" svg:x="-1.991cm" svg:y="-1.685cm" svg:width="20.989cm" svg:height="4.69cm" draw:z-index="0"><draw:image xlink:href="Pictures/10000000000009E3000002754A3BDB5A.jpg" xlink:type="simple" xlink:show="embed" xlink:actuate="onLoad"/></draw:frame></text:p>
      <text:p text:style-name="P9">Золотая осень в Пушкинских горах</text:p>
      <text:p text:style-name="P8">Михайловское, Бугрово + ЗООград</text:p>
      <text:p text:style-name="P8">1 день</text:p>
      <text:p text:style-name="P3"/>
      <text:p text:style-name="P1"><text:span text:style-name="T3">08:00 - </text:span><text:span text:style-name="T2">сбор группы </text:span></text:p>
      <text:p text:style-name="P4"><text:span text:style-name="T18">10:00</text:span><text:span text:style-name="T20"> </text:span><text:span text:style-name="T19">–</text:span><text:span text:style-name="T20"> </text:span><text:span text:style-name="T8">прибытие в Пушкинские Горы. </text:span></text:p>
      <text:p text:style-name="P7"><text:span text:style-name="T11">Отправление в </text:span><text:span text:style-name="T12">Михайловское</text:span><text:span text:style-name="T11"> на экскурсию. </text:span><text:span text:style-name="T13">Михайловское</text:span><text:span text:style-name="T14"> - родовое имение матери А.С. Пушкина, его поэтическая родина, место духовного становления поэта. «Приютом спокойствия, трудов и вдохновенья» называл поэт Михайловское.  Пушкин нес в своем сердце любовь к Михайловскому через всю сознательную жизнь. На холме, над рекой Соротью расположена усадьба поэта, некогда принадлежавшая Осипу Абрамовичу Ганнибалу — деду Пушкина. В ней располагается господский дом и службы. С южной стороны к усадьбе примыкает парк, переходящий в вековой сосновый бор. Старый дом Ганнибалов не сохранился, но сейчас он восстановлен точно таким, каким был при жизни поэта. Здесь сосредоточена основная музейная экспозиция. Рядом с домом-музеем под сенью старого клена стоит приземистый деревянный флигелек под тесовой крышей. Это знаменитый домик няни поэта — Арины Родионовны. В комнате, которую занимала няня, воспроизведено старинное убранство с вещами пушкинской эпохи. </text:span></text:p>
      <text:p text:style-name="P4"><text:span text:style-name="T9">13.00</text:span><text:span text:style-name="T10"> свободное время для обеда</text:span></text:p>
      <text:p text:style-name="P11"><text:span text:style-name="T15">14:30</text:span><text:span text:style-name="T16"> — посещение </text:span><text:span text:style-name="T15">мельницы д. Бугрово</text:span><text:span text:style-name="T16">. </text:span></text:p>
      <text:p text:style-name="P13">Первое известное нам письменное упоминание о «мельнице оного Святогорского монастыря на реке Луговке об одном поставе» относится к 1761 году. В трех верстах от Святогорского монастыря, на речке Луговке стояла мельница, крытая тесом, рядом мельничный амбар и дом мельника.</text:p>
      <text:p text:style-name="P12">В те годы, когда в Михайловском жил Пушкин, мельница в Бугрово имела внушительный вид. Её размеры - это площадь в пять на три с половиной сажени, высота - восемь аршин. Но не только размеры и своеобразная «физиономия» выделяли водяную мельницу на фоне других деревенских построек. В отличие от них, она была крайне «разговорчивым» сооружением. Рев мчащейся по деревянному лотку воды, скрежет вращающихся водяных колес, валов и жерновов сливались в одну господствующую над всей округой «мельничную» арию, заглушавшую все иные звуки.</text:p>
      <text:p text:style-name="P12"><text:span text:style-name="T21">15.00 </text:span><text:span text:style-name="T4">ЗООград</text:span><text:span text:style-name="T1"> — </text:span><text:span text:style-name="T5">самостоятельная прогулка по территории парка, знакомство с обитателями (внимание!!! кормить животных можно фруктами и овощами, корм также можно приобрести в зоопарке)</text:span></text:p>
      <text:p text:style-name="P14"><text:soft-page-break/></text:p>
      <text:p text:style-name="P2"><text:span text:style-name="T6">17:00</text:span><text:span text:style-name="T7"> - Сбор группы, отправление в Псков</text:span><text:span text:style-name="T1"> </text:span></text:p>
      <text:p text:style-name="P5"><text:span text:style-name="T17">Стоимость </text:span><text:span text:style-name="T3">тура:</text:span><text:span text:style-name="T17"> </text:span><text:span text:style-name="T3"><text:s/>950 руб</text:span></text:p>
      <text:p text:style-name="P6">В стоимость тура в<text:span text:style-name="T1">ходит</text:span>:</text:p>
      <text:list xml:id="list887717345179560523" text:style-name="L1">
        <text:list-item>
          <text:p text:style-name="P15">автобусное обслуживание по программе тура</text:p>
        </text:list-item>
      </text:list>
      <text:list xml:id="list4093793775646092196" text:style-name="L2">
        <text:list-item>
          <text:p text:style-name="P16">сопровождение работником компании</text:p>
        </text:list-item>
        <text:list-item>
          <text:p text:style-name="P17">экскурсии в Михайловском</text:p>
        </text:list-item>
        <text:list-item>
          <text:p text:style-name="P17">экскурсия в Петровском</text:p>
        </text:list-item>
        <text:list-item>
          <text:p text:style-name="P17">экскурсия на территории монастыря (могила поэта)</text:p>
          <text:p text:style-name="P18">Дополнительно оплачиваются входные билеты:</text:p>
        </text:list-item>
        <text:list-item>
          <text:p text:style-name="P17">Михайловское 400 взрослый, пенсионеры 350, детский (до 16 лет) 100</text:p>
        </text:list-item>
        <text:list-item>
          <text:p text:style-name="P17">Мельница взр 150руб, дети до 16 100руб</text:p>
        </text:list-item>
        <text:list-item>
          <text:p text:style-name="P17">ЗООград взр 200р, дети до 14 лет 100р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09-04-16T11:32:02</meta:creation-date>
    <dc:date>2019-08-19T10:58:55.61</dc:date>
    <meta:print-date>2018-06-22T13:55:25.29</meta:print-date>
    <meta:editing-cycles>42</meta:editing-cycles>
    <meta:editing-duration>PT10H1M57S</meta:editing-duration>
    <meta:document-statistic meta:table-count="0" meta:image-count="1" meta:object-count="0" meta:page-count="2" meta:paragraph-count="23" meta:word-count="377" meta:character-count="2578"/>
    <meta:user-defined meta:name="Info 1"/>
    <meta:user-defined meta:name="Info 2"/>
    <meta:user-defined meta:name="Info 3"/>
    <meta:user-defined meta:name="Info 4"/>
  </office:meta>
</office:document-meta>
</file>