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26231c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26231c" fo:font-style="italic"/>
    </style:style>
    <style:style style:name="T9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50.00%" fo:text-align="justify" fo:margin-bottom="6.00pt"/>
    </style:style>
    <style:style style:name="P7" style:family="paragraph">
      <style:paragraph-properties fo:line-height="150.00%" fo:text-align="right" fo:margin-bottom="6.00pt"/>
    </style:style>
    <style:style style:name="P8" style:family="paragraph">
      <style:paragraph-properties fo:line-height="100.00%" fo:text-align="center" fo:margin-bottom="14.15pt"/>
    </style:style>
    <style:style style:name="P9" style:family="paragraph">
      <style:paragraph-properties fo:line-height="150.00%" fo:text-align="center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18.00pt" fo:text-indent="0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209.81mm" svg:height="52.12mm" style:rel-width="scale" style:rel-height="scale"><draw:object-ole xlink:href="OleObj1"/><draw:image xlink:href="ObjectReplacements/OleObj1"/></draw:frame><text:span text:style-name="T1"/></text:p>
      <text:p text:style-name="P2"><text:span text:style-name="T2">Жемчужины Беларуси</text:span></text:p>
      <text:p text:style-name="P2"><text:span text:style-name="T3">Псков-Минск-Мир-Несвиж-Псков</text:span></text:p>
      <text:p text:style-name="P2"><text:span text:style-name="T4">2-3<text:s/></text:span><text:span text:style-name="T5">ноября 2019 </text:span></text:p>
      <text:p text:style-name="P2"><text:span text:style-name="T6">2<text:s/></text:span><text:span text:style-name="T7">дня</text:span></text:p>
      <text:p text:style-name="P2"><text:span text:style-name="T8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span></text:p>
      <text:p text:style-name="P3"><text:span text:style-name="T9">1<text:s/></text:span><text:span text:style-name="T10">день</text:span></text:p>
      <text:p text:style-name="P3"><text:span text:style-name="T11">00.00 -<text:s/></text:span><text:span text:style-name="T12">сбор группы у ДКП (Площадь Ленина д. 1)<text:s/></text:span><text:span text:style-name="T13">—</text:span><text:span text:style-name="T14"><text:s/></text:span><text:span text:style-name="T15">магазин Зенден, выезд из Пскова в Минск.</text:span></text:p>
      <text:p text:style-name="P4"><text:span text:style-name="T16">09.30</text:span><text:span text:style-name="T17"><text:s/></text:span><text:span text:style-name="T18">–</text:span><text:span text:style-name="T19"><text:s/></text:span><text:span text:style-name="T20">прибытие в Минск. Встреча с экскурсоводом. </text:span></text:p>
      <text:p text:style-name="P4"><text:span text:style-name="T21">10.00</text:span><text:span text:style-name="T22"><text:s/></text:span><text:span text:style-name="T23">—</text:span><text:span text:style-name="T24"><text:s/></text:span><text:span text:style-name="T25">отправление на обзорную автобусно-пешеходную экскурсию по городу. Минск<text:s/></text:span><text:span text:style-name="T26">—</text:span><text:span text:style-name="T27"><text:s/></text:span><text:span text:style-name="T28">столица республики Беларусь.<text:s/></text:span><text:span text:style-name="T29">Троицкое предместье</text:span><text:span text:style-name="T30"> </text:span><text:span text:style-name="T31">–</text:span><text:span text:style-name="T32"><text:s/></text:span><text:span text:style-name="T33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<text:s/></text:span><text:span text:style-name="T34">–</text:span><text:span text:style-name="T35"><text:s/></text:span><text:span text:style-name="T36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<text:s/></text:span><text:span text:style-name="T37">Верхний город:</text:span><text:span text:style-name="T38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<text:s/></text:span><text:span text:style-name="T39">–</text:span><text:span text:style-name="T40"><text:s/></text:span><text:span text:style-name="T41">скульптурным комплексом: памятник Янке Купале, фонтан “Венок” и литературный музей.<text:s text:c="2"/></text:span></text:p>
      <text:p text:style-name="P5"><text:span text:style-name="T42">14.00</text:span><text:span text:style-name="T43"><text:s/></text:span><text:span text:style-name="T44">Заселение в отель Орбита 3*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5"><text:span text:style-name="T44">Ночь в отеле.</text:span></text:p>
      <text:p text:style-name="P5"><text:span text:style-name="T45">2<text:s/></text:span><text:span text:style-name="T46">день</text:span></text:p>
      <text:p text:style-name="P5"><text:span text:style-name="T47">08.00<text:s/></text:span><text:span text:style-name="T48">Завтрак в отеле. Освобождение номеров</text:span></text:p>
      <text:p text:style-name="P5"><text:span text:style-name="T49">09.00</text:span><text:span text:style-name="T50"><text:s/></text:span><text:span text:style-name="T51">Переезд в Несвиж</text:span></text:p>
      <text:p text:style-name="P5"><text:span text:style-name="T52">11.00<text:s/></text:span><text:span text:style-name="T53">Прибытие в Несвиж, встреча с экскурсоводом</text:span></text:p>
      <text:p text:style-name="P5"><text:span text:style-name="T54">11.30</text:span><text:span text:style-name="T55"><text:s/></text:span><text:span text:style-name="T56">Осмотр </text:span><text:span text:style-name="T57">Дворцово-паркового комплекса</text:span><text:span text:style-name="T58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<text:s/></text:span><text:span text:style-name="T59">—</text:span><text:span text:style-name="T60"><text:s/></text:span><text:span text:style-name="T61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<text:s/></text:span><text:span text:style-name="T62">—</text:span><text:span text:style-name="T63"><text:s/></text:span><text:span text:style-name="T64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"><text:span text:style-name="T65">13.00<text:s/></text:span><text:span text:style-name="T66">Свободное время. Самостоятельный осмотр музейного комплекса</text:span></text:p>
      <text:p text:style-name="P5"><text:span text:style-name="T67">14.20</text:span><text:span text:style-name="T68"><text:s/></text:span><text:span text:style-name="T69">Переезд в Мир.</text:span></text:p>
      <text:p text:style-name="P5"><text:span text:style-name="T70">15.10</text:span><text:span text:style-name="T71"><text:s/></text:span><text:span text:style-name="T72">Мирский замок,</text:span><text:span text:style-name="T73"> 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<text:s/></text:span><text:span text:style-name="T74">—</text:span><text:span text:style-name="T75"><text:s/></text:span><text:span text:style-name="T76">исполненная в стиле модерн церковь-усыпальница последних титулованных владельцев замка<text:s/></text:span><text:span text:style-name="T77">—</text:span><text:span text:style-name="T78"><text:s/></text:span><text:span text:style-name="T79">князей Святополк-Мирских. Историческая часть </text:span><text:span text:style-name="T80">поселка Мир</text:span><text:span text:style-name="T81"> чудесно сохранила колорит бывшего уютного местечка, где на протяжении веков сообща<text:s/></text:span><text:span text:style-name="T82">—</text:span><text:span text:style-name="T83"><text:s/></text:span><text:span text:style-name="T84">всем миром<text:s/></text:span><text:span text:style-name="T85">—</text:span><text:span text:style-name="T86"><text:s/></text:span><text:span text:style-name="T87">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6"><text:span text:style-name="T88">16.40</text:span><text:span text:style-name="T89"><text:s/></text:span><text:span text:style-name="T90">Свободное время. Самостоятельный осмотр музейного комплекса<text:line-break/></text:span><text:span text:style-name="T91">18.00<text:s/></text:span><text:span text:style-name="T92">Отправление в Псков.</text:span></text:p>
      <text:p text:style-name="P7"><text:span text:style-name="T93">Стоимость на человека при двухместном размещении: 5900 руб </text:span></text:p>
      <text:p text:style-name="P8"><text:span text:style-name="T94">*<text:s/></text:span><text:span text:style-name="T95">Фирма вправе менять экскурсионные объекты местами, не нарушая при этом длительность программы.</text:span></text:p>
      <text:p text:style-name="P9"><text:span text:style-name="T95">Время, указанное в программе, ориентировочное и может меняться в зависимости от ситуации на дороге.</text:span></text:p>
      <text:p text:style-name="P10"><text:span text:style-name="T96">В стоимость включено:</text:span></text:p>
      <text:list text:style-name="L11">
        <text:list-item>
          <text:p text:style-name="P11"><text:span text:style-name="T97">транспортное обслуживание Псков-Минск-Мир-Несвиж-Псков</text:span></text:p>
        </text:list-item>
        <text:list-item>
          <text:p text:style-name="P11"><text:span text:style-name="T97">сопровождение сотрудником компании</text:span></text:p>
        </text:list-item>
        <text:list-item>
          <text:p text:style-name="P11"><text:span text:style-name="T97">экскурсии по программе тура</text:span></text:p>
        </text:list-item>
        <text:list-item>
          <text:p text:style-name="P11"><text:span text:style-name="T97">проживание в гостинице с завтраком </text:span></text:p>
        </text:list-item>
      </text:list>
      <text:p text:style-name="P12"><text:span text:style-name="T98"/></text:p>
      <text:p text:style-name="P13"><text:span text:style-name="T99">Дополнительно оплачиваются:</text:span></text:p>
      <text:list text:style-name="L14">
        <text:list-item>
          <text:p text:style-name="P14"><text:span text:style-name="T100">входные билеты в замки: Несвиж 16 б.р.<text:s/></text:span><text:span text:style-name="T101">—</text:span><text:span text:style-name="T102"><text:s/></text:span><text:span text:style-name="T103">взрослый, 8 б.р.<text:s/></text:span><text:span text:style-name="T104">—</text:span><text:span text:style-name="T105"><text:s/></text:span><text:span text:style-name="T106">детский; </text:span></text:p>
        </text:list-item>
        <text:list-item>
          <text:p text:style-name="P14"><text:span text:style-name="T106">Мир 14 б.р. -взрослый, 7 б.р.-детский<text:s/></text:span><text:span text:style-name="T10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