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language="ru" fo:country="RU" style:font-size-asian="14pt" style:font-size-complex="14pt"/>
    </style:style>
    <style:style style:name="P2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fo:orphans="2" fo:widows="2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11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WWNum1">
      <style:text-properties fo:color="#000000" fo:font-size="14pt" fo:language="ru" fo:country="RU" style:font-size-asian="14pt" style:font-size-complex="14pt"/>
    </style:style>
    <style:style style:name="P14" style:family="paragraph" style:parent-style-name="Standard" style:list-style-name="WWNum2"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 style:font-weight-complex="bold"/>
    </style:style>
    <style:style style:name="T3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26231c" style:font-name="Times New Roman" fo:font-size="12pt" fo:letter-spacing="normal" fo:font-style="italic" fo:font-weight="normal" style:font-style-asian="italic" style:font-style-complex="italic"/>
    </style:style>
    <style:style style:name="T7" style:family="text">
      <style:text-properties fo:font-variant="normal" fo:text-transform="none" fo:color="#26231c" style:font-name="Times New Roman" fo:font-size="12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6" svg:width="20.924cm" svg:height="5.412cm" svg:x="0cm" svg:y="0cm">
        <draw:image xlink:href="Pictures/1000000000000716000001B3A94B04AA.jpg" xlink:type="simple" xlink:show="embed" xlink:actuate="onLoad">
          <text:p/>
        </draw:image>
      </draw:frame>
      <text:p text:style-name="P6">Авторский авиа тур Екатерины Грядской<draw:frame draw:style-name="fr1" draw:name="1" text:anchor-type="char" svg:x="-1.926cm" svg:y="-1.693cm" svg:width="20.923cm" svg:height="5.412cm" draw:z-index="1"><draw:image xlink:href="Pictures/1000000000000716000001B3A94B04AA.jpg" xlink:type="simple" xlink:show="embed" xlink:actuate="onLoad"/></draw:frame></text:p>
      <text:p text:style-name="P7">Байкал — жемчужина Сибири!</text:p>
      <text:p text:style-name="P7">23-29 июля 2020</text:p>
      <text:p text:style-name="P9">Сколько бы легенд и мифов не было связано с этим озером, сколько бы научных споров не велось о его названии и происхождении, все это вмиг теряет смысл, когда оказываешься перед удивительным зеркалом Байкала. Он то тихий, то вдруг поднимает бурю волн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11">1 день</text:p>
      <text:p text:style-name="P2">Выезд из Пскова</text:p>
      <text:p text:style-name="P2">Перелет в Иркутск</text:p>
      <text:p text:style-name="P2">Заселение в отель. Ночлег</text:p>
      <text:p text:style-name="P11">2 день</text:p>
      <text:p text:style-name="P2">Завтрак</text:p>
      <text:p text:style-name="P2">Обзорная экскурсия по городу</text:p>
      <text:p text:style-name="P8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p>
      <text:p text:style-name="P2">После обеда свободное время</text:p>
      <text:p text:style-name="P2">Ночь в отеле</text:p>
      <text:p text:style-name="P11">3 день</text:p>
      <text:p text:style-name="P2">Завтрак</text:p>
      <text:p text:style-name="P2">Отправление на большую экскурсионную программу в самое сердце Байкала на остров Ольхон.</text:p>
      <text:p text:style-name="P2">Переезд 255 км</text:p>
      <text:p text:style-name="P2">Паромная переправа</text:p>
      <text:p text:style-name="P2"><text:soft-page-break/>Отправление на базу отдыха. Заселение. Свободный вечер.</text:p>
      <text:p text:style-name="P2"/>
      <text:p text:style-name="P15">Всего лишь в нескольких часах езды от крупного Сибирского города Иркутска, можно отыскать столь особенное и неповторимое по своему настроению место.</text:p>
      <text:p text:style-name="P4"><text:span text:style-name="T1">Действительно, атмосферу острова Ольхон не передадут ни слова, ни фотографии. Чтобы ощут</text:span><text:bookmark text:name="_GoBack"/><text:span text:style-name="T1">ить всю мощь древности и власть духов, которыми наполнено это место, надо побывать там хотя бы раз в жизни.</text:span></text:p>
      <text:p text:style-name="P4"><text:span text:style-name="T5"><text:line-break/></text:span><text:span text:style-name="T3">4 день</text:span></text:p>
      <text:p text:style-name="P2">Завтрак.</text:p>
      <text:p text:style-name="P2">Отправление на экскурсионную программу.</text:p>
      <text:p text:style-name="P10">Путешествие по Ольхону оставит в вас удивительное ощущение, будто за день вы объехали полмира! <text:line-break/>Остров Ольхон по достоинству считается одним из красивейших мест на Байкале. Вы согласитесь с этим, посетив Мыс Бурхан и скалу Шаманка. Таких величественных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text:line-break/>Во время экскурсии опытные экскурсоводы поделятся с вами любопытными фактами из истории острова и заворожат красивыми легендами. Вы познакомитесь с бытом, культурой и обычаями коренных жителей острова в бурятской деревне, попробуете национальную кухню, искупаетесь в чистой байкальской воде и позагораете на песчаном пляже. Этот тур оставит в вас самые яркие воспоминания о священном острове Ольхон!</text:p>
      <text:p text:style-name="P2"/>
      <text:p text:style-name="Standard"><text:span text:style-name="T2">После обеда свободное время на острове. </text:span><text:span text:style-name="T4">По желанию вы можете покататься верхом вдоль берега или отправиться в плавание на лодке.</text:span></text:p>
      <text:p text:style-name="P2">Ужин на базе.</text:p>
      <text:p text:style-name="P2"/>
      <text:p text:style-name="P11">5 день</text:p>
      <text:p text:style-name="P2">Завтрак. Освобождение номеров. Отдых на озере.</text:p>
      <text:p text:style-name="P2">После обеда отправление в Иркутск.</text:p>
      <text:p text:style-name="P2">Паромная переправа</text:p>
      <text:p text:style-name="P2">Вечером заселение в отель</text:p>
      <text:p text:style-name="P2"/>
      <text:p text:style-name="P11">6 день</text:p>
      <text:p text:style-name="P2">Завтрак. Свободный день в Иркутске</text:p>
      <text:p text:style-name="P2"/>
      <text:p text:style-name="P11">7 день</text:p>
      <text:p text:style-name="P2">Трансфер в аэропорт. Дорога домой.</text:p>
      <text:p text:style-name="P2">Стоимость тура на человека при двухместном размещении: 56500 руб</text:p>
      <text:p text:style-name="P2"/>
      <text:p text:style-name="P3"><text:soft-page-break/><text:span text:style-name="Emphasis"><text:span text:style-name="T6">* Фирма вправе менять экскурсионные объекты местами, не нарушая при этом длительность программы.</text:span></text:span></text:p>
      <text:p text:style-name="P5"><text:span text:style-name="Emphasis"><text:span text:style-name="T7">Время, указанное в программе, ориентировочное и может меняться в зависимости от ситуации на дороге.</text:span></text:span></text:p>
      <text:p text:style-name="P5"><text:span text:style-name="Emphasis"><text:span text:style-name="T7"/></text:span></text:p>
      <text:p text:style-name="P11">В стоимость включено:</text:p>
      <text:list xml:id="list1556108137179245791" text:style-name="WWNum1">
        <text:list-item>
          <text:p text:style-name="P13">авиаперелет</text:p>
        </text:list-item>
        <text:list-item>
          <text:p text:style-name="P13">ручная кладь до 10кг</text:p>
        </text:list-item>
        <text:list-item>
          <text:p text:style-name="P13">трансфер Спб-Псков-СПб</text:p>
        </text:list-item>
        <text:list-item>
          <text:p text:style-name="P13">трансфер аэропорт-отель-аэропорт в Иркутске</text:p>
        </text:list-item>
        <text:list-item>
          <text:p text:style-name="P13">обзорная экскурсия по Иркутску</text:p>
        </text:list-item>
        <text:list-item>
          <text:p text:style-name="P13">проживание в отеле г. Иркутск 4 ночи</text:p>
        </text:list-item>
        <text:list-item>
          <text:p text:style-name="P13">проживание на Ольхоне 2 ночи</text:p>
        </text:list-item>
        <text:list-item>
          <text:p text:style-name="P13">завтраки в Иркутске, завтрак+ужин на Ольхоне</text:p>
        </text:list-item>
        <text:list-item>
          <text:p text:style-name="P13">паромная переправа на Ольхон</text:p>
        </text:list-item>
        <text:list-item>
          <text:p text:style-name="P13">экскурсия на Ольхоне</text:p>
        </text:list-item>
        <text:list-item>
          <text:p text:style-name="P13">сопровождение сотрудником компании</text:p>
        </text:list-item>
      </text:list>
      <text:p text:style-name="P1"/>
      <text:p text:style-name="P11">В стоимость не включено:</text:p>
      <text:list xml:id="list5380319885030731488" text:style-name="WWNum2">
        <text:list-item>
          <text:p text:style-name="P14">личные расходы</text:p>
        </text:list-item>
        <text:list-item>
          <text:p text:style-name="P14">посещение платных объектов</text:p>
        </text:list-item>
        <text:list-item>
          <text:p text:style-name="P14">проезд на общественном транспорте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2" style:font-name-complex="OpenSymbol2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</meta:initial-creator>
    <meta:editing-cycles>1</meta:editing-cycles>
    <meta:print-date>2018-02-12T12:26:00</meta:print-date>
    <meta:creation-date>2009-04-16T11:32:00</meta:creation-date>
    <dc:date>2019-08-02T12:15:21.02</dc:date>
    <meta:editing-duration>PT15M9S</meta:editing-duration>
    <meta:generator>OpenOffice/4.1.2$Win32 OpenOffice.org_project/412m3$Build-9782</meta:generator>
    <meta:document-statistic meta:table-count="0" meta:image-count="1" meta:object-count="0" meta:page-count="3" meta:paragraph-count="56" meta:word-count="555" meta:character-count="37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