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PT Serif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font-name="Times New Roman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6">Закрытие фонтанов Петергофа!!</text:p>
      <text:p text:style-name="P1">21 сентября 2019</text:p>
      <text:p text:style-name="P3"><text:span text:style-name="T5">Программа </text:span><text:span text:style-name="T2">тура</text:span></text:p>
      <text:p text:style-name="P7"><text:span text:style-name="T5">1</text:span><text:span text:style-name="T2">1</text:span><text:span text:style-name="T5">:</text:span><text:span text:style-name="T2">00</text:span> - отъезд от ДКП (Площадь Ленина д. 1)</text:p>
      <text:p text:style-name="P8"><text:span text:style-name="T6">17:</text:span><text:span text:style-name="T3">30</text:span><text:span text:style-name="T9"> - прибытие в </text:span><text:span text:style-name="T4">Петергоф. </text:span></text:p>
      <text:p text:style-name="P8"><text:span text:style-name="T7">18.00-19.30</text:span><text:span text:style-name="T8"> Экскурсия по Нижнему парку. Свою мировую славу Петергоф получил благодаря именно Нижнему парку. Главный ансамль парка - </text:span><text:span text:style-name="T8">Большой каскад -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9">21.00-22.00 Театрализованное представление.</text:p>
      <text:p text:style-name="P11"/>
      <text:p text:style-name="P7"><text:span text:style-name="T2">22.30</text:span> - отправление в Псков.</text:p>
      <text:p text:style-name="P2"><text:span text:style-name="T5">04:00</text:span> - ориентировочное время прибытия.</text:p>
      <text:p text:style-name="P4">Стоимость <text:span text:style-name="T1">тура:</text:span> 1400 руб. (1200 <text:span text:style-name="T1">руб.дет)</text:span> 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экскурсионное обслуживание</text:span></text:p>
      <text:p text:style-name="P2">- сопровождение работником компании</text:p>
      <text:p text:style-name="P2"><text:span text:style-name="T10">Дополнительно оплачивается: </text:span>входные билеты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7M28S</meta:editing-duration>
    <meta:editing-cycles>31</meta:editing-cycles>
    <meta:generator>OpenOffice/4.1.2$Win32 OpenOffice.org_project/412m3$Build-9782</meta:generator>
    <dc:date>2019-07-23T10:35:03.91</dc:date>
    <meta:print-date>2018-09-19T12:03:38.73</meta:print-date>
    <meta:document-statistic meta:table-count="0" meta:image-count="1" meta:object-count="0" meta:page-count="1" meta:paragraph-count="15" meta:word-count="140" meta:character-count="1018"/>
    <meta:user-defined meta:name="Info 1"/>
    <meta:user-defined meta:name="Info 2"/>
    <meta:user-defined meta:name="Info 3"/>
    <meta:user-defined meta:name="Info 4"/>
  </office:meta>
</office:document-meta>
</file>