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geneva, sans-serif"/>
    <style:font-face style:name="OpenSymbol" svg:font-family="OpenSymbol" style:font-family-generic="system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4" style:family="paragraph" style:parent-style-name="Standard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fo:font-size="14pt" fo:background-color="#fbfbfb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end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3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Обычный_20__28_веб_29_">
      <style:paragraph-properties fo:margin-top="0cm" fo:margin-bottom="0cm" fo:line-height="100%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 style:list-style-name="L2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name-complex="Times New Roman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9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language="ru" fo:country="RU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#fbfbfb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background-color="#fbfbfb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name-complex="Times New Roman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24" style:family="text">
      <style:text-properties fo:font-variant="normal" fo:text-transform="none" style:font-name="verdana" fo:font-size="12pt" fo:letter-spacing="normal" fo:font-style="normal" fo:font-weight="normal"/>
    </style:style>
    <style:style style:name="T25" style:family="text">
      <style:text-properties fo:font-variant="normal" fo:text-transform="none" fo:color="#26231c" style:font-name="Times New Roman" fo:font-size="12pt" fo:letter-spacing="normal" fo:font-style="italic" fo:font-weight="normal" style:font-style-asian="italic" style:font-style-complex="italic"/>
    </style:style>
    <style:style style:name="T26" style:family="text">
      <style:text-properties fo:color="#007826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1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1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1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1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1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1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1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1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paragraph" svg:x="-1.991cm" svg:y="-1.969cm" svg:width="20.989cm" style:rel-width="scale" svg:height="5.2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26"/></text:span></text:p>
      <text:p text:style-name="P3">Отдых в Светлогорске</text:p>
      <text:p text:style-name="P1">Псков-Рига-Калининград-Светлогорск-Куршская Коса-Псков</text:p>
      <text:p text:style-name="P2">1-4 августа 2019</text:p>
      <text:p text:style-name="P2"/>
      <text:p text:style-name="P5"><text:span text:style-name="Основной_20_шрифт_20_абзаца"><text:span text:style-name="T22">Курортный город — это всегда атмосфера какой-то легкости, отдыха и хорошего настроения. А шум моря отвлечет от любых проблем. Едем в Светлогорск — уютный и сказочный городок! </text:span></text:span></text:p>
      <text:p text:style-name="P4">Выезд накануне в 20.00</text:p>
      <text:p text:style-name="P4">1 день</text:p>
      <text:p text:style-name="P18"><text:span text:style-name="Основной_20_шрифт_20_абзаца"><text:span text:style-name="T7">Прохождение границы, транзит по территории Латвии.</text:span></text:span></text:p>
      <text:p text:style-name="P19"><text:span text:style-name="Основной_20_шрифт_20_абзаца"><text:span text:style-name="T7">Транзит 385 км, прохождение границы Литва-Россия.</text:span></text:span></text:p>
      <text:p text:style-name="P17"><text:span text:style-name="Основной_20_шрифт_20_абзаца"><text:span text:style-name="T7">Прибытие в Калининград. Кофе-пауза.</text:span></text:span></text:p>
      <text:p text:style-name="P17"><text:span text:style-name="Основной_20_шрифт_20_абзаца"><text:span text:style-name="T9"/></text:span></text:p>
      <text:p text:style-name="P17"><text:span text:style-name="Основной_20_шрифт_20_абзаца"><text:span text:style-name="T9">Утром прибытие в Калининград.</text:span></text:span><text:span text:style-name="Основной_20_шрифт_20_абзаца"><text:span text:style-name="T16"> </text:span></text:span><text:span text:style-name="Основной_20_шрифт_20_абзаца"><text:span text:style-name="T7">Встреча с гидом. Отправление на автобусно-пешеходную экскурсию по городу. </text:span></text:span><text:span text:style-name="Основной_20_шрифт_20_абзаца"><text:span text:style-name="T21">"Кенигсберг в веках"</text:span></text:span><text:span text:style-name="Основной_20_шрифт_20_абзаца"><text:span text:style-name="T18">, история которого насчитывает 760 лет.</text:span></text:span></text:p>
      <text:p text:style-name="P17"><text:span text:style-name="Основной_20_шрифт_20_абзаца"><text:span text:style-name="T18">Во время экскурсии Вы познакомитесь с городом двух портов на реке Преголя, городом двух имен – Кёнигсберг и Калининград – реальным и мифическим, где у улиц есть два имени. Увидеть настоящий город Канта Вы сможете во время прогулки. А послушать (по желанию за доп. плату - 300 руб/чел.) органный концерт в Кафедральном соборе, полюбоваться готическими сводами зала и барочными формами органа, стоит, чтобы дополнить Ваши впечатления. Маршрут проходит по сохранившимся кварталам старого города (18-20 вв) Амалиенау и Хуфен, скрытых от глаз несведущего туриста - вдоль внутреннего оборонительного кольца, состоящего из городских ворот, равелинов и башен. Вас ждут Королевские Ворота, Потерна, Росгартенские и </text:span></text:span><text:span text:style-name="Основной_20_шрифт_20_абзаца"><text:span text:style-name="T19">Фридландские Ворота, </text:span></text:span><text:span text:style-name="Основной_20_шрифт_20_абзаца"><text:span text:style-name="T18">Кафедральный Собор и портик могилы Канта , район вилл Амалиенау и </text:span></text:span><text:span text:style-name="Основной_20_шрифт_20_абзаца"><text:span text:style-name="T18">Хуфен.</text:span></text:span></text:p>
      <text:p text:style-name="P17"><text:span text:style-name="Основной_20_шрифт_20_абзаца"><text:span text:style-name="T7"/></text:span></text:p>
      <text:p text:style-name="P17"><text:soft-page-break/><text:span text:style-name="Основной_20_шрифт_20_абзаца"><text:span text:style-name="T9">Трансфер в Светлогорск. Заселение в отель</text:span></text:span></text:p>
      <text:p text:style-name="P17"><text:span text:style-name="Основной_20_шрифт_20_абзаца"><text:span text:style-name="T9"/></text:span></text:p>
      <text:p text:style-name="P6"><text:span text:style-name="Основной_20_шрифт_20_абзаца"><text:span text:style-name="T7">Свободное время. </text:span></text:span></text:p>
      <text:p text:style-name="P6"><text:span text:style-name="Основной_20_шрифт_20_абзаца"><text:span text:style-name="T15">Рекомендуем посетить Большой сольный концерт Максима Галкина в театре эстрады"Янтарь-холл". </text:span></text:span><text:span text:style-name="Основной_20_шрифт_20_абзаца"><text:span text:style-name="T7"><text:line-break/></text:span></text:span><text:span text:style-name="Основной_20_шрифт_20_абзаца"><text:span text:style-name="T15">Мальчишество, дерзость, смех, «невыносимая легкость бытия». Максим Галкин — Чеширский Кот из «Алисы в стране чудес», чья улыбка продолжает парить над сценой даже после того, как артист скрывается за занавесом. Билеты от 1800р</text:span></text:span></text:p>
      <text:p text:style-name="P8"> </text:p>
      <text:p text:style-name="P6"><text:span text:style-name="Основной_20_шрифт_20_абзаца"><text:span text:style-name="T7"/></text:span></text:p>
      <text:p text:style-name="P6"><text:span text:style-name="Основной_20_шрифт_20_абзаца"><text:span text:style-name="T8">2 день</text:span></text:span></text:p>
      <text:p text:style-name="P6"><text:span text:style-name="Основной_20_шрифт_20_абзаца"><text:span text:style-name="T8">Завтрак</text:span></text:span></text:p>
      <text:p text:style-name="P6"><text:span text:style-name="Основной_20_шрифт_20_абзаца"><text:span text:style-name="T8">Свободный день. Не забудьте посмотреть вечернюю афишу Янтарь-холла, там наверняка есть масса интересных концертов!</text:span></text:span></text:p>
      <text:p text:style-name="P6"><text:span text:style-name="Основной_20_шрифт_20_абзаца"><text:span text:style-name="T10">Билеты в офисе за доп.плату</text:span></text:span></text:p>
      <text:p text:style-name="P14">3 день</text:p>
      <text:p text:style-name="P6"><text:span text:style-name="Основной_20_шрифт_20_абзаца"><text:span text:style-name="T8">Завтрак</text:span></text:span></text:p>
      <text:p text:style-name="P15"><text:span text:style-name="Основной_20_шрифт_20_абзаца"><text:span text:style-name="T12">Свободный день.</text:span></text:span></text:p>
      <text:p text:style-name="P15"><text:span text:style-name="Основной_20_шрифт_20_абзаца"><text:span text:style-name="T13">Рекомендуем посетить балет "Лебединое озеро" в театре эстрады "Янтарь-холл".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3">Балет «Лебединое озеро»-самый лиричный из балетов Чайковского, балет, в котором живет душа русского искусства.Синтез гениальной музыки и хореографии создает особую магию.Уже более 140 лет балет с успехом идет во всех странах мира, покоряя всех своей лиричной красотой, а танцевальные номера –шедевры ,не утратившие свой блеск в калейдоскопе прошедших лет, до сих пор вызывают восторг и интерес зрителя. Билеты от 700р</text:span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1">4 день</text:span></text:span></text:p>
      <text:p text:style-name="P15"><text:span text:style-name="Основной_20_шрифт_20_абзаца"><text:span text:style-name="T3">Завтрак в отеле. Освобождение номеров</text:span></text:span></text:p>
      <text:p text:style-name="P20"><text:span text:style-name="Основной_20_шрифт_20_абзаца"><text:span text:style-name="T5">Переезд на Куршскую Косу. </text:span></text:span></text:p>
      <text:p text:style-name="P15"><text:span text:style-name="Основной_20_шрифт_20_абзаца"><text:span text:style-name="T4">Прибытие на </text:span></text:span><text:span text:style-name="Основной_20_шрифт_20_абзаца"><text:span text:style-name="T2">Куршскую Косу. </text:span></text:span><text:span text:style-name="Основной_20_шрифт_20_абзаца"><text:span text:style-name="T6">Это встреча с удивительным хрупким миром песчаной косы, шириной от 400 м до 4 км между Балтийским морем и </text:span></text:span><text:span text:style-name="Основной_20_шрифт_20_абзаца"><text:span text:style-name="T6">Куршским заливом и путешествие в историю взаимоотношений Природы и </text:span></text:span><text:span text:style-name="Основной_20_шрифт_20_абзаца"><text:span text:style-name="T6">Человека. Во время экскурсии </text:span></text:span><text:span text:style-name="Основной_20_шрифт_20_абзаца"><text:span text:style-name="T4">у</text:span></text:span><text:span text:style-name="Основной_20_шрифт_20_абзаца"><text:span text:style-name="T6">видите экологический маршрут «Танцующий лес», осмотрите подвижные открытые дюны на берегу залива и облесенные дюны высотой до 40 метров над уровнем моря. А еще, Вы услышите пение птиц, и, возможно, сможете понаблюдать за непугаными лосями, косулями, </text:span></text:span><text:span text:style-name="Основной_20_шрифт_20_абзаца"><text:span text:style-name="T6">кабанами, лисами. Золотые пески пляжей навсегда пленят Ваше сердце и останутся в Вашей памяти.</text:span></text:span></text:p>
      <text:p text:style-name="P16"><text:span text:style-name="Основной_20_шрифт_20_абзаца"><text:span text:style-name="T23">Танцующий лес, озеро Чайка, </text:span></text:span><text:span text:style-name="Основной_20_шрифт_20_абзаца"><text:span text:style-name="T20">с</text:span></text:span><text:span text:style-name="Основной_20_шрифт_20_абзаца"><text:span text:style-name="T23">мотровые площадки Дюны Эфа,</text:span></text:span><text:span text:style-name="Основной_20_шрифт_20_абзаца"><text:span text:style-name="T17"><text:line-break/></text:span></text:span><text:soft-page-break/><text:span text:style-name="Основной_20_шрифт_20_абзаца"><text:span text:style-name="T20">П</text:span></text:span><text:span text:style-name="Основной_20_шрифт_20_абзаца"><text:span text:style-name="T23">окупка сувениров, янтарных украшений, косметики из янтаря</text:span></text:span><text:span text:style-name="Основной_20_шрифт_20_абзаца"><text:span text:style-name="T17"> </text:span></text:span></text:p>
      <text:p text:style-name="P17"><text:span text:style-name="Основной_20_шрифт_20_абзаца"><text:span text:style-name="T1">15.00</text:span></text:span><text:span text:style-name="Основной_20_шрифт_20_абзаца"><text:span text:style-name="T3"> Отправление в Псков</text:span></text:span></text:p>
      <text:p text:style-name="P10">ориентировочное время прибытия - утро</text:p>
      <text:p text:style-name="P11">Стоимость на человека при двухместном размещении: 10 500 руб</text:p>
      <text:p text:style-name="P7"><text:span text:style-name="Emphasis"><text:span text:style-name="T25">* Фирма вправе менять экскурсионные объекты местами, не нарушая при этом длительность программы.</text:span></text:span></text:p>
      <text:p text:style-name="P21"><text:span text:style-name="Emphasis"><text:span text:style-name="T25">Время, указанное в программе, ориентировочное и может меняться в зависимости от ситуации на дороге. </text:span></text:span></text:p>
      <text:p text:style-name="P21"><text:span text:style-name="Emphasis"><text:span text:style-name="T25"/></text:span></text:p>
      <text:p text:style-name="P13">В стоимость включено:</text:p>
      <text:list xml:id="list2871435905031040662" text:style-name="L1">
        <text:list-item>
          <text:p text:style-name="P23">автобусное обслуживание</text:p>
        </text:list-item>
        <text:list-item>
          <text:p text:style-name="P24">сопровождение сотрудником компании</text:p>
        </text:list-item>
        <text:list-item>
          <text:p text:style-name="P24">2 экскурсии по программе тура</text:p>
        </text:list-item>
        <text:list-item>
          <text:p text:style-name="P25"><text:span text:style-name="Основной_20_шрифт_20_абзаца"><text:span text:style-name="T5">проживание в гостинице (</text:span></text:span><text:span text:style-name="Основной_20_шрифт_20_абзаца"><text:span text:style-name="T3">эконом двух/трехместные номера)</text:span></text:span><text:span text:style-name="Основной_20_шрифт_20_абзаца"><text:span text:style-name="T5"> с завтраком 4</text:span></text:span><text:span text:style-name="Основной_20_шрифт_20_абзаца"><text:span text:style-name="T3">дня/3ночи</text:span></text:span></text:p>
        </text:list-item>
        <text:list-item>
          <text:p text:style-name="P25"><text:span text:style-name="Основной_20_шрифт_20_абзаца"><text:span text:style-name="T3">паромная переправа</text:span></text:span></text:p>
          <text:p text:style-name="P24"/>
        </text:list-item>
      </text:list>
      <text:p text:style-name="P9">Дополнительно оплачиваются:</text:p>
      <text:list xml:id="list3638318771379219567" text:style-name="L2">
        <text:list-item>
          <text:p text:style-name="P26">обязательный экологический сбор 350р</text:p>
        </text:list-item>
        <text:list-item>
          <text:p text:style-name="P26"><text:span text:style-name="T24">заграничный паспорт и виза </text:span> 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geneva, sans-serif"/>
    <style:font-face style:name="OpenSymbol" svg:font-family="OpenSymbol" style:font-family-generic="system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pple-converted-space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Любимая семья</meta:initial-creator>
    <meta:creation-date>2009-04-16T11:32:00Z</meta:creation-date>
    <dc:date>2019-07-18T12:19:06.12</dc:date>
    <meta:print-date>2017-12-20T11:06:29.53</meta:print-date>
    <meta:editing-cycles>11</meta:editing-cycles>
    <meta:editing-duration>PT23H30M19S</meta:editing-duration>
    <meta:document-statistic meta:table-count="0" meta:image-count="1" meta:object-count="0" meta:page-count="3" meta:paragraph-count="42" meta:word-count="539" meta:character-count="38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kalik_novy.odt/Normal.dotm"/>
  </office:meta>
</office:document-meta>
</file>