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22pt" fo:language="ru" fo:country="RU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>
        <style:tab-stops>
          <style:tab-stop style:position="2.011cm"/>
        </style:tab-stops>
      </style:paragraph-properties>
      <style:text-properties fo:font-variant="normal" fo:text-transform="none" fo:color="#000000" style:font-name="Times New Roman" fo:font-size="14pt" fo:letter-spacing="normal" fo:language="en" fo:country="US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8" style:family="text">
      <style:text-properties fo:font-variant="normal" fo:text-transform="none" fo:letter-spacing="normal" fo:language="ru" fo:country="RU" fo:font-style="normal" fo:font-weight="normal"/>
    </style:style>
    <style:style style:name="T9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262626" style:font-name="Georgia" fo:font-size="13pt" fo:letter-spacing="normal" fo:language="ru" fo:country="RU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3" style:family="text">
      <style:text-properties fo:color="#000000" style:font-name="verdana" fo:font-size="12pt" fo:font-style="italic" fo:background-color="#fbfbfb"/>
    </style:style>
    <style:style style:name="T14" style:family="text">
      <style:text-properties fo:color="#000000" style:font-name="verdana" fo:font-size="12pt" fo:language="ru" fo:country="RU" fo:font-style="italic" fo:background-color="#fbfbf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3">Балет «Золушка», Михайловский театр</text:p>
      <text:p text:style-name="P1">(Санкт-Петербург)</text:p>
      <text:p text:style-name="P1">20 октября 2019</text:p>
      <text:p text:style-name="P5"/>
      <text:p text:style-name="P8"/>
      <text:p text:style-name="P3"/>
      <text:p text:style-name="P9"><text:span text:style-name="T3">06:00 - </text:span><text:span text:style-name="T2">сбор группы у ДКП (Площадь Ленина д. 1) — магазин Зенден, выезд из Пскова в Санкт-Петербург.</text:span></text:p>
      <text:p text:style-name="P10"><text:span text:style-name="T4">1</text:span><text:span text:style-name="T3">2</text:span><text:span text:style-name="T4">:</text:span><text:span text:style-name="T3">0</text:span><text:span text:style-name="T4">0</text:span> <text:span text:style-name="T1">–</text:span> <text:span text:style-name="T9">прибытие в Санкт-Петербург. </text:span></text:p>
      <text:p text:style-name="P4"><text:span text:style-name="T6">13:00</text:span><text:span text:style-name="T5"> — Посещение Михайловского театра, «Золушка»</text:span></text:p>
      <text:p text:style-name="P6"/>
      <text:p text:style-name="P4"><text:span text:style-name="T10">Современная версия классического спектакля, увидевшего свет в 1945 году, восстановлена в стилистике, близкой зрителю цифровой эпохи. Визитной карточкой постановки стало удачное сочетание доброй балетной старины и современных сценических технологий. Визуальные компьютерные эффекты мирно сосуществуют с традиционными костюмами и реквизитом. Ростислав Захаров, 110-летию со дня рождения которого посвящена премьера, называл свою постановку «песней о весне человеческой жизни, о юности, о счастье, о мечте». Михаил Мессерер во время работы над реконструкцией следовал настроению, заданному автором балета.</text:span><text:span text:style-name="T5"> </text:span></text:p>
      <text:p text:style-name="P6"/>
      <text:p text:style-name="P6">Продолжительность 2 часа 20 мин</text:p>
      <text:p text:style-name="P7">15:30 Свободное врем. Возможно посещение ТЦ</text:p>
      <text:p text:style-name="P10"><text:span text:style-name="T7">17:30</text:span><text:span text:style-name="T8"> - сбор группы, отправление в Псков</text:span><text:span text:style-name="T1"> </text:span></text:p>
      <text:p text:style-name="P4"><text:span text:style-name="T11">после 22:00</text:span><text:span text:style-name="T12"> - прибытие в Псков</text:span></text:p>
      <text:p text:style-name="P2">Стоимость <text:span text:style-name="T1">тура:</text:span> <text:span text:style-name="T1"><text:s/>от 2000</text:span> руб.</text:p>
      <text:p text:style-name="P2"/>
      <text:p text:style-name="P20"><text:span text:style-name="Strong_20_Emphasis"><text:span text:style-name="T13">*Время, указанное в программе, ориентировочное и может меняться в зависимости от ситуации на дороге</text:span></text:span></text:p>
      <text:p text:style-name="P21"><text:span text:style-name="Strong_20_Emphasis"><text:span text:style-name="T14">Фирма</text:span></text:span><text:span text:style-name="Strong_20_Emphasis"><text:span text:style-name="T13"> </text:span></text:span><text:span text:style-name="Strong_20_Emphasis"><text:span text:style-name="T14">вправе</text:span></text:span><text:span text:style-name="Strong_20_Emphasis"><text:span text:style-name="T13"> </text:span></text:span><text:span text:style-name="Strong_20_Emphasis"><text:span text:style-name="T14">менять</text:span></text:span><text:span text:style-name="Strong_20_Emphasis"><text:span text:style-name="T13"> </text:span></text:span><text:span text:style-name="Strong_20_Emphasis"><text:span text:style-name="T14">экскурсионные</text:span></text:span><text:span text:style-name="Strong_20_Emphasis"><text:span text:style-name="T13"> </text:span></text:span><text:span text:style-name="Strong_20_Emphasis"><text:span text:style-name="T14">объекты</text:span></text:span><text:span text:style-name="Strong_20_Emphasis"><text:span text:style-name="T13"> </text:span></text:span><text:span text:style-name="Strong_20_Emphasis"><text:span text:style-name="T14">местами, не</text:span></text:span><text:span text:style-name="Strong_20_Emphasis"><text:span text:style-name="T13"> </text:span></text:span><text:span text:style-name="Strong_20_Emphasis"><text:span text:style-name="T14">нарушая</text:span></text:span><text:span text:style-name="Strong_20_Emphasis"><text:span text:style-name="T13"> </text:span></text:span><text:span text:style-name="Strong_20_Emphasis"><text:span text:style-name="T14">при</text:span></text:span><text:span text:style-name="Strong_20_Emphasis"><text:span text:style-name="T13"> </text:span></text:span><text:span text:style-name="Strong_20_Emphasis"><text:span text:style-name="T14">этом</text:span></text:span><text:span text:style-name="Strong_20_Emphasis"><text:span text:style-name="T13"> </text:span></text:span><text:span text:style-name="Strong_20_Emphasis"><text:span text:style-name="T14">длительность</text:span></text:span><text:span text:style-name="Strong_20_Emphasis"><text:span text:style-name="T13"> </text:span></text:span><text:span text:style-name="Strong_20_Emphasis"><text:span text:style-name="T14">программы</text:span></text:span></text:p>
      <text:p text:style-name="P19"><text:line-break/></text:p>
      <text:p text:style-name="P2"/>
      <text:p text:style-name="P11">В стоимость тура в<text:span text:style-name="T1">ходит</text:span>:</text:p>
      <text:list xml:id="list4440846845764955548" text:style-name="L1">
        <text:list-item>
          <text:p text:style-name="P16">автобусное обслуживание по программе тура</text:p>
        </text:list-item>
        <text:list-item>
          <text:p text:style-name="P17">билет на балет</text:p>
        </text:list-item>
        <text:list-item>
          <text:p text:style-name="P16"><text:soft-page-break/>сопровождение работником компании</text:p>
        </text:list-item>
      </text:list>
      <text:p text:style-name="P12"><text:s/></text:p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9-07-17T14:37:05.72</dc:date>
    <meta:print-date>2014-10-27T13:48:57</meta:print-date>
    <meta:editing-cycles>10</meta:editing-cycles>
    <meta:editing-duration>PT5H39M36S</meta:editing-duration>
    <meta:document-statistic meta:table-count="0" meta:image-count="1" meta:object-count="0" meta:page-count="2" meta:paragraph-count="20" meta:word-count="184" meta:character-count="1338"/>
    <meta:user-defined meta:name="Info 1"/>
    <meta:user-defined meta:name="Info 2"/>
    <meta:user-defined meta:name="Info 3"/>
    <meta:user-defined meta:name="Info 4"/>
  </office:meta>
</office:document-meta>
</file>