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language="ru" fo:country="RU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34pt" fo:language="ru" fo:country="RU" style:text-underline-style="solid" style:text-underline-width="auto" style:text-underline-color="font-color" fo:font-weight="bold" style:font-size-asian="34pt" style:font-weight-asian="bold" style:font-size-complex="34pt" style:font-weight-complex="bold"/>
    </style:style>
    <style:style style:name="P9" style:family="paragraph" style:parent-style-name="Standard">
      <style:paragraph-properties fo:text-align="end" style:justify-single-word="false"/>
      <style:text-properties fo:color="#007826" fo:font-size="22pt" fo:language="ru" fo:country="RU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4pt" fo:font-style="italic" style:font-size-asian="14pt" style:font-style-asian="italic" style:font-size-complex="14pt" style:font-style-complex="italic"/>
    </style:style>
    <style:style style:name="P11" style:family="paragraph" style:parent-style-name="Standard">
      <style:paragraph-properties fo:margin-top="0cm" fo:margin-bottom="0.21cm" fo:text-align="center" style:justify-single-word="false"/>
      <style:text-properties fo:font-size="15pt" fo:font-weight="normal" style:font-size-asian="15pt" style:font-size-complex="15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006600" style:font-name="Times New Roman" fo:font-size="18pt" fo:letter-spacing="normal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7" style:family="text">
      <style:text-properties fo:font-variant="normal" fo:text-transform="none" fo:color="#000000" style:font-name="Times New Roman" fo:letter-spacing="normal" fo:language="ru" fo:country="RU"/>
    </style:style>
    <style:style style:name="T8" style:family="text">
      <style:text-properties fo:font-variant="normal" fo:text-transform="none" fo:color="#000000" style:font-name="Times New Roman" fo:letter-spacing="normal" fo:language="ru" fo:country="RU" fo:font-weight="normal"/>
    </style:style>
    <style:style style:name="T9" style:family="text">
      <style:text-properties fo:font-variant="normal" fo:text-transform="none" fo:color="#000000" style:text-line-through-style="none" style:font-name="Times New Roman" fo:letter-spacing="normal" fo:language="ru" fo:country="RU" style:text-underline-style="none" fo:font-weight="normal" style:text-blinking="false"/>
    </style:style>
    <style:style style:name="T10" style:family="text">
      <style:text-properties fo:color="#000000" style:font-name="Times New Roman" fo:language="ru" fo:country="RU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Графический объект1" text:anchor-type="char" svg:x="-1.99cm" svg:y="-2cm" svg:width="20.989cm" svg:height="5.2cm" draw:z-index="0"><draw:image xlink:href="Pictures/10000000000009E3000002754A3BDB5A.jpg" xlink:type="simple" xlink:show="embed" xlink:actuate="onLoad"/></draw:frame></text:p>
      <text:p text:style-name="P8">Славянский базар (Витебск)!!</text:p>
      <text:p text:style-name="P1">12-13 июля 2019</text:p>
      <text:p text:style-name="P11"><text:span text:style-name="Emphasis"><text:span text:style-name="T6">Золотой Хит</text:span></text:span></text:p>
      <text:p text:style-name="P3"><text:span text:style-name="T3">Программа </text:span><text:span text:style-name="T2">тура</text:span></text:p>
      <text:p text:style-name="P4"/>
      <text:p text:style-name="P2"><text:span text:style-name="T3">1</text:span><text:span text:style-name="T2">5</text:span><text:span text:style-name="T3">:00</text:span> - отъезд от ДКП (Площадь Ленина д. 1). </text:p>
      <text:p text:style-name="P2"><text:span text:style-name="T3">2</text:span><text:span text:style-name="T2">1</text:span><text:span text:style-name="T3">:00</text:span> - прибытие в Витебск. <text:span text:style-name="T1">Свободное время. </text:span></text:p>
      <text:p text:style-name="P6">Можно насладиться красотами города, прогуляться по паркам и улочкам, окунуться в атмосферу всеобщего праздника-карнавала. К вашим услугам большой выбор уютных кафе и ресторанов. Не забудьте купить сувениры в подарок друзьям и родственникам.</text:p>
      <text:p text:style-name="P2"><text:span text:style-name="T2">00:30</text:span><text:span text:style-name="T1"> — сбор группы, проход на концертную площадку.</text:span></text:p>
      <text:p text:style-name="P7"><text:span text:style-name="T5">01:30</text:span><text:span text:style-name="T4"> — Начало концертной программы. </text:span></text:p>
      <text:p text:style-name="P10"><text:span text:style-name="T8">Татьяна Буланова, </text:span><text:a xlink:type="simple" xlink:href="https://vk.com/id51805281" text:style-name="Internet_20_link" text:visited-style-name="Visited_20_Internet_20_Link"><text:span text:style-name="T9">Игорь Саруханов</text:span></text:a><text:span text:style-name="T8">, </text:span><text:a xlink:type="simple" xlink:href="https://vk.com/club158492375" text:style-name="Internet_20_link" text:visited-style-name="Visited_20_Internet_20_Link"><text:span text:style-name="T9">Татьяна Овсиенко</text:span></text:a><text:span text:style-name="T8">, </text:span><text:a xlink:type="simple" xlink:href="https://vk.com/varvaramusic_ru" text:style-name="Internet_20_link" text:visited-style-name="Visited_20_Internet_20_Link"><text:span text:style-name="T9">Варвара</text:span></text:a><text:span text:style-name="T8">, </text:span><text:a xlink:type="simple" xlink:href="https://vk.com/valentina_legkostupova" text:style-name="Internet_20_link" text:visited-style-name="Visited_20_Internet_20_Link"><text:span text:style-name="T9">Валентина Легкоступова</text:span></text:a><text:span text:style-name="T8">, Илона Броневицкая, </text:span><text:a xlink:type="simple" xlink:href="https://vk.com/felix.tsarikati" text:style-name="Internet_20_link" text:visited-style-name="Visited_20_Internet_20_Link"><text:span text:style-name="T9">Феликс Царикати</text:span></text:a><text:span text:style-name="T8">, </text:span><text:a xlink:type="simple" xlink:href="https://vk.com/ekaterinasemenova_official" text:style-name="Internet_20_link" text:visited-style-name="Visited_20_Internet_20_Link"><text:span text:style-name="T9">Екатерина Семёнова</text:span></text:a><text:span text:style-name="T8">, </text:span><text:a xlink:type="simple" xlink:href="https://vk.com/denisklyaverdk" text:style-name="Internet_20_link" text:visited-style-name="Visited_20_Internet_20_Link"><text:span text:style-name="T9">Денис Клявер</text:span></text:a><text:span text:style-name="T8">, Татьяна Иванова и группа «Комбинация», </text:span><text:a xlink:type="simple" xlink:href="https://vk.com/alexander__elovskih" text:style-name="Internet_20_link" text:visited-style-name="Visited_20_Internet_20_Link"><text:span text:style-name="T9">Александр Еловских</text:span></text:a><text:span text:style-name="T8">, ансамбль «Ариэль», </text:span><text:a xlink:type="simple" xlink:href="https://vk.com/samotsvetymusic" text:style-name="Internet_20_link" text:visited-style-name="Visited_20_Internet_20_Link"><text:span text:style-name="T9">ВИА «Самоцветы»</text:span></text:a><text:span text:style-name="T8">, группы </text:span><text:a xlink:type="simple" xlink:href="https://vk.com/nana_official" text:style-name="Internet_20_link" text:visited-style-name="Visited_20_Internet_20_Link"><text:span text:style-name="T9">«На-На»</text:span></text:a><text:span text:style-name="T8">, </text:span><text:a xlink:type="simple" xlink:href="https://vk.com/the.discomafia" text:style-name="Internet_20_link" text:visited-style-name="Visited_20_Internet_20_Link"><text:span text:style-name="T9">«Дискомафия»</text:span></text:a><text:span text:style-name="T8">, «Унесённые ветром», балет «Мариданс» (Россия); Ядвига Поплавская, </text:span><text:a xlink:type="simple" xlink:href="https://vk.com/soloduhaalexander" text:style-name="Internet_20_link" text:visited-style-name="Visited_20_Internet_20_Link"><text:span text:style-name="T9">Александр Солодуха</text:span></text:a><text:span text:style-name="T8">, Белорусский государственный ансамбль </text:span><text:a xlink:type="simple" xlink:href="https://vk.com/bga_pesnyary" text:style-name="Internet_20_link" text:visited-style-name="Visited_20_Internet_20_Link"><text:span text:style-name="T9">«Песняры»</text:span></text:a><text:span text:style-name="T7"> </text:span><text:span text:style-name="T8">(Беларусь), </text:span><text:a xlink:type="simple" xlink:href="https://vk.com/karimovalisher" text:style-name="Internet_20_link" text:visited-style-name="Visited_20_Internet_20_Link"><text:span text:style-name="T9">Алишер Каримов</text:span></text:a><text:span text:style-name="T8">(Казахстан), Саманта Тина (Латвия) другие. </text:span></text:p>
      <text:p text:style-name="P10"><text:span text:style-name="T8">Специальный гость – Jenny Berggren from Ace of Base (Швеция). </text:span><text:span text:style-name="T10"> </text:span></text:p>
      <text:p text:style-name="P7"><text:span text:style-name="T5">04.00</text:span><text:span text:style-name="T4"> Сбор группы. Отправление в Псков</text:span></text:p>
      <text:p text:style-name="P4">Стоимость <text:span text:style-name="T1">тура:</text:span> <text:span text:style-name="T1">от 2500 руб.</text:span></text:p>
      <text:p text:style-name="P5">В стоимость тура в<text:span text:style-name="T1">ходит</text:span>:</text:p>
      <text:p text:style-name="P2">- автобусное обслуживание по программе тура</text:p>
      <text:p text:style-name="P2">- <text:span text:style-name="T1">билет на концерт </text:span></text:p>
      <text:p text:style-name="P2">- сопровождение работником компании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H7M30S</meta:editing-duration>
    <meta:editing-cycles>24</meta:editing-cycles>
    <meta:generator>OpenOffice/4.1.2$Win32 OpenOffice.org_project/412m3$Build-9782</meta:generator>
    <dc:date>2019-07-10T18:21:57.90</dc:date>
    <meta:print-date>2018-07-10T14:16:44.68</meta:print-date>
    <meta:document-statistic meta:table-count="0" meta:image-count="1" meta:object-count="0" meta:page-count="1" meta:paragraph-count="17" meta:word-count="161" meta:character-count="1219"/>
    <meta:user-defined meta:name="Info 1"/>
    <meta:user-defined meta:name="Info 2"/>
    <meta:user-defined meta:name="Info 3"/>
    <meta:user-defined meta:name="Info 4"/>
  </office:meta>
</office:document-meta>
</file>