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language="ru" fo:country="RU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7826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tyle="italic" style:font-style-asian="italic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26231c" style:font-name="verdana" fo:font-size="12pt" fo:letter-spacing="normal" fo:font-style="normal" fo:font-weight="normal"/>
    </style:style>
    <style:style style:name="T6" style:family="text">
      <style:text-properties fo:font-variant="normal" fo:text-transform="none" fo:color="#26231c" fo:font-size="12pt" fo:letter-spacing="normal" fo:font-style="normal" fo:font-weight="normal"/>
    </style:style>
    <style:style style:name="T7" style:family="text">
      <style:text-properties fo:font-variant="normal" fo:text-transform="none" fo:color="#26231c" style:font-name="Times New Roman" fo:font-size="12pt" fo:letter-spacing="normal" fo:font-style="normal" fo:font-weight="normal"/>
    </style:style>
    <style:style style:name="T8" style:family="text">
      <style:text-properties fo:font-variant="normal" fo:text-transform="none" fo:color="#26231c" style:font-name="Times New Roman" fo:font-size="12pt" fo:letter-spacing="normal" fo:font-weight="normal"/>
    </style:style>
    <style:style style:name="T9" style:family="text">
      <style:text-properties fo:font-variant="normal" fo:text-transform="none" fo:color="#26231c" style:font-name="Times New Roman" fo:font-size="12pt" fo:letter-spacing="normal" fo:font-style="italic" fo:font-weight="normal" style:font-style-asian="italic" style:font-style-complex="italic"/>
    </style:style>
    <style:style style:name="T10" style:family="text">
      <style:text-properties fo:font-variant="normal" fo:text-transform="none" fo:color="#26231c" fo:letter-spacing="normal"/>
    </style:style>
    <style:style style:name="T11" style:family="text">
      <style:text-properties fo:color="#000000" style:font-name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-1.99cm" svg:y="-2cm" svg:width="20.989cm" svg:height="4.768cm" draw:z-index="0"><draw:image xlink:href="Pictures/10000000000009E3000002754A3BDB5A.jpg" xlink:type="simple" xlink:show="embed" xlink:actuate="onLoad"/></draw:frame></text:p>
      <text:p text:style-name="P6">Петергоф!!</text:p>
      <text:p text:style-name="P5">1 день</text:p>
      <text:p text:style-name="P2"><text:span text:style-name="T3">Программа </text:span><text:span text:style-name="T2">тура</text:span></text:p>
      <text:p text:style-name="P1"><text:span text:style-name="T3">05:40</text:span> – <text:span text:style-name="T1">выезд из Пскова (пл.Ленина 1)</text:span></text:p>
      <text:p text:style-name="P1"><text:span text:style-name="T3">10:30</text:span> – <text:span text:style-name="T1">Прибытие в Петергоф. Встреча с гидом. </text:span><text:span text:style-name="T2">Экскурсия по Нижнему парку</text:span></text:p>
      <text:p text:style-name="P1"><text:span text:style-name="T4">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 </text:span><text:span text:style-name="T11"> </text:span></text:p>
      <text:p text:style-name="P8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<text:span text:style-name="T1">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 </text:span></text:p>
      <text:p text:style-name="P4">Далее свободное время. Вы можете посетить Большой Дворец Петергофа (за доп.плату), прогуляться по территории. Выйти из парка, чтобы осмотреть город, памятники архитектуры. К вашим услугам колоритные кафе и ресторанчики.</text:p>
      <text:p text:style-name="P1"><text:span text:style-name="T3">17:00</text:span> - отправление в Псков.</text:p>
      <text:p text:style-name="P1"><text:span text:style-name="T3">22:00</text:span> - ориентировочное время прибытия.</text:p>
      <text:p text:style-name="P11">Стоимость тура 1400 руб/ 1200дет. </text:p>
      <text:p text:style-name="P12"><text:span text:style-name="Strong_20_Emphasis"><text:span text:style-name="Emphasis"><text:span text:style-name="T9">* Фирма вправе менять экскурсионные объекты местами, не нарушая при этом длительность программы.</text:span></text:span></text:span></text:p>
      <text:p text:style-name="P13"><text:span text:style-name="Strong_20_Emphasis"><text:span text:style-name="Emphasis"><text:span text:style-name="T9">Время, указанное в программе, ориентировочное и может меняться в зависимости от ситуации на дороге.</text:span></text:span></text:span></text:p>
      <text:p text:style-name="P14"><text:span text:style-name="T10"> </text:span></text:p>
      <text:p text:style-name="P3">В стоимость тура в<text:span text:style-name="T1">ходит</text:span>:</text:p>
      <text:list xml:id="list7966598385405372762" text:style-name="L1">
        <text:list-item>
          <text:p text:style-name="P9">автобусное обслуживание по программе тура</text:p>
        </text:list-item>
        <text:list-item>
          <text:p text:style-name="P10">экскурсионное обслуживание</text:p>
        </text:list-item>
        <text:list-item>
          <text:p text:style-name="P9">сопровождение работником компании</text:p>
        </text:list-item>
      </text:list>
      <text:p text:style-name="P1"><text:span text:style-name="T2">Дополнительно оплачиваются входные билеты в Нижний парк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31M13S</meta:editing-duration>
    <meta:editing-cycles>35</meta:editing-cycles>
    <meta:generator>OpenOffice/4.1.2$Win32 OpenOffice.org_project/412m3$Build-9782</meta:generator>
    <dc:date>2019-07-01T13:15:31.37</dc:date>
    <meta:print-date>2018-07-31T12:37:02.97</meta:print-date>
    <meta:document-statistic meta:table-count="0" meta:image-count="1" meta:object-count="0" meta:page-count="1" meta:paragraph-count="19" meta:word-count="231" meta:character-count="1647"/>
    <meta:user-defined meta:name="Info 1"/>
    <meta:user-defined meta:name="Info 2"/>
    <meta:user-defined meta:name="Info 3"/>
    <meta:user-defined meta:name="Info 4"/>
  </office:meta>
</office:document-meta>
</file>