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0pt" fo:language="ru" fo:country="RU" fo:font-style="italic" fo:font-weight="normal" fo:background-color="#fbfbfb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0pt" fo:language="ru" fo:country="RU" fo:font-style="italic" fo:font-weight="normal" fo:background-color="#fbfbfb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222222" fo:letter-spacing="normal" fo:language="ru" fo:country="RU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color="#000000" fo:language="ru" fo:country="RU" fo:background-color="#fbfbfb"/>
    </style:style>
    <style:style style:name="T7" style:family="text">
      <style:text-properties fo:color="#000000" style:font-name="Helvetica" fo:font-size="10pt" fo:language="ru" fo:country="RU" fo:background-color="#fbfbfb"/>
    </style:style>
    <style:style style:name="T8" style:family="text">
      <style:text-properties fo:color="#000000" style:font-name="Arial1" fo:font-size="10pt" fo:language="ru" fo:country="RU" fo:background-color="#fbfbf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2">«Огни Северной столицы»</text:p>
      <text:p text:style-name="P11">(Санкт-Петербург)</text:p>
      <text:p text:style-name="P1">06 июля 2019</text:p>
      <text:p text:style-name="P5"/>
      <text:p text:style-name="P6">Программа <text:span text:style-name="T1">тура</text:span></text:p>
      <text:p text:style-name="P9">15:00 – <text:span text:style-name="T1">выезд из Пскова</text:span></text:p>
      <text:p text:style-name="P10"><text:span text:style-name="T3">21:00</text:span> - прибытие в <text:span text:style-name="T1">Санкт-Петербург. Встреча с гидом. </text:span></text:p>
      <text:p text:style-name="P10"><text:span text:style-name="T1">Отправление на вечернюю экскурсию по городу. П</text:span><text:span text:style-name="T4">еред Вами предстанет необычайно красивое зрелище - ночной Санкт-Петербург. В каждое время года город по-своему красив. </text:span><text:span text:style-name="T5">Мы прогуляемся по центру города и увидим привычные улицы и здания с другой стороны: архитектурный ансамбль заиграет перед нами </text:span><text:span text:style-name="T4">новыми красками</text:span><text:span text:style-name="T5"> 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агаданные желания обязательно сбудутся и вот-вот произойдёт чудо. </text:span></text:p>
      <text:p text:style-name="P10"><text:span text:style-name="T2">00.00</text:span><text:span text:style-name="T1"> Отправление на водную прогулку по рекам и каналам. </text:span></text:p>
      <text:p text:style-name="P8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10"><text:span text:style-name="T2">02.00</text:span><text:span text:style-name="T1"> Сбор группы. Отправление в Псков.</text:span></text:p>
      <text:p text:style-name="P4"/>
      <text:p text:style-name="P6">Стоимость <text:span text:style-name="T1">тура:</text:span> 2100<text:span text:style-name="T1"> руб. (детский 1850*)</text:span></text:p>
      <text:p text:style-name="P15"/>
      <text:p text:style-name="P14">Время, указанное в программе, ориентировочное и может меняться в зависимости от ситуации на дороге</text:p>
      <text:p text:style-name="P13"><text:span text:style-name="T8">Фирма</text:span><text:span text:style-name="T6"> </text:span><text:span text:style-name="T8">вправе</text:span><text:span text:style-name="T6"> </text:span><text:span text:style-name="T8">менять</text:span><text:span text:style-name="T6"> </text:span><text:span text:style-name="T8">экскурсионные</text:span><text:span text:style-name="T6"> </text:span><text:span text:style-name="T8">объекты</text:span><text:span text:style-name="T6"> </text:span><text:span text:style-name="T8">местами</text:span><text:span text:style-name="T7">, </text:span><text:span text:style-name="T8">не</text:span><text:span text:style-name="T6"> </text:span><text:span text:style-name="T8">нарушая</text:span><text:span text:style-name="T6"> </text:span><text:span text:style-name="T8">при</text:span><text:span text:style-name="T6"> </text:span><text:span text:style-name="T8">этом</text:span><text:span text:style-name="T6"> </text:span><text:span text:style-name="T8">длительность</text:span><text:span text:style-name="T6"> </text:span><text:span text:style-name="T8">программы</text:span></text:p>
      <text:p text:style-name="P14"/>
      <text:p text:style-name="P7">В стоимость тура в<text:span text:style-name="T1">ходит</text:span>:</text:p>
      <text:list xml:id="list2649115672107333431" text:style-name="L1">
        <text:list-item>
          <text:p text:style-name="P17">автобусное обслуживание по программе тура</text:p>
        </text:list-item>
        <text:list-item>
          <text:p text:style-name="P16">обзорная экскурсия по городу</text:p>
        </text:list-item>
        <text:list-item>
          <text:p text:style-name="P16"><text:soft-page-break/>экскурсия на теплоходе</text:p>
        </text:list-item>
        <text:list-item>
          <text:p text:style-name="P16">билеты на теплоход</text:p>
        </text:list-item>
        <text:list-item>
          <text:p text:style-name="P17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" svg:font-family="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4M37S</meta:editing-duration>
    <meta:editing-cycles>28</meta:editing-cycles>
    <meta:generator>OpenOffice/4.1.2$Win32 OpenOffice.org_project/412m3$Build-9782</meta:generator>
    <dc:date>2019-07-01T12:43:29.29</dc:date>
    <meta:print-date>2018-07-11T15:05:33.07</meta:print-date>
    <meta:document-statistic meta:table-count="0" meta:image-count="1" meta:object-count="0" meta:page-count="2" meta:paragraph-count="19" meta:word-count="218" meta:character-count="1548"/>
    <meta:user-defined meta:name="Info 1"/>
    <meta:user-defined meta:name="Info 2"/>
    <meta:user-defined meta:name="Info 3"/>
    <meta:user-defined meta:name="Info 4"/>
  </office:meta>
</office:document-meta>
</file>