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-1.991cm" svg:y="-1.969cm" svg:width="20.989cm" svg:height="4.445cm" draw:z-index="0"><draw:image xlink:href="Pictures/10000000000009E3000002754A3BDB5A.jpg" xlink:type="simple" xlink:show="embed" xlink:actuate="onLoad"/></draw:frame></text:p>
      <text:p text:style-name="P3">Себеж. Усадьба «Ореховно»</text:p>
      <text:p text:style-name="P2">29 июня 2019</text:p>
      <text:p text:style-name="P6"><text:span text:style-name="Strong_20_Emphasis"><text:span text:style-name="T5">08:00</text:span></text:span><text:span text:style-name="Strong_20_Emphasis"><text:span text:style-name="T3"> - </text:span></text:span><text:span text:style-name="T4">сбор группы у ДКП (Площадь Ленина д. 1) — магазин Зенден, выезд из Пскова</text:span></text:p>
      <text:p text:style-name="P7"><text:span text:style-name="Strong_20_Emphasis"><text:span text:style-name="T7">12:00</text:span></text:span><text:span text:style-name="T6"> – прибытие в Себеж. </text:span><text:span text:style-name="Strong_20_Emphasis"><text:span text:style-name="T7">Обзорная экскурсия по городу.</text:span></text:span></text:p>
      <text:p text:style-name="P7"><text:span text:style-name="T6">Себеж, расположенный всего в 180 км от </text:span><text:a xlink:type="simple" xlink:href="https://tonkosti.ru/Псков" text:style-name="Internet_20_link" text:visited-style-name="Visited_20_Internet_20_Link">Пскова</text:a><text:span text:style-name="T6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ды).</text:span></text:p>
      <text:p text:style-name="P7"><text:span text:style-name="Strong_20_Emphasis"><text:span text:style-name="T7">После экскурсии мы заедем в магазин частной сыроварни для покупки домашнего сыра.</text:span></text:span></text:p>
      <text:p text:style-name="P7"><text:span text:style-name="Strong_20_Emphasis"><text:span text:style-name="T7">14:00</text:span></text:span><text:span text:style-name="Strong_20_Emphasis"><text:span text:style-name="T6"> - </text:span></text:span><text:span text:style-name="T6">свободное время для обеда</text:span></text:p>
      <text:p text:style-name="P7"><text:span text:style-name="Strong_20_Emphasis"><text:span text:style-name="T7">15:00</text:span></text:span><text:span text:style-name="Strong_20_Emphasis"><text:span text:style-name="T6"> </text:span></text:span><text:span text:style-name="Strong_20_Emphasis"><text:span text:style-name="T7">Отправление на экскурсию в усадьбу.</text:span></text:span></text:p>
      <text:p text:style-name="P8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8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8">Прототипом для него стал классический итальянский парк.</text:p>
      <text:p text:style-name="P8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</text:p>
      <text:p text:style-name="P7"><text:soft-page-break/><text:span text:style-name="Strong_20_Emphasis"><text:span text:style-name="T7">16:30</text:span></text:span><text:span text:style-name="Strong_20_Emphasis"><text:span text:style-name="T6"> </text:span></text:span><text:span text:style-name="T6">Сбор группы, отправление в Псков</text:span></text:p>
      <text:p text:style-name="P9"><text:span text:style-name="Strong_20_Emphasis"><text:span text:style-name="T7">Стоимость тура 1400руб</text:span></text:span></text:p>
      <text:p text:style-name="P7"/>
      <text:p text:style-name="Text_20_body"><text:line-break/></text:p>
      <text:p text:style-name="P5"><text:span text:style-name="T8">В стоимость тура в</text:span><text:span text:style-name="T9">ходит</text:span><text:span text:style-name="T8">:</text:span></text:p>
      <text:list xml:id="list4402692247680993524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я по городу</text:p>
        </text:list-item>
        <text:list-item>
          <text:p text:style-name="P11">экскурсия в усадьбе </text:p>
        </text:list-item>
        <text:list-item>
          <text:p text:style-name="P10">сопровождение работником компании</text:p>
        </text:list-item>
      </text:list>
      <text:p text:style-name="P1"><text:s/></text:p>
      <text:p text:style-name="P1"><text:span text:style-name="T1">Дополнительно оплачиваются</text:span><text:span text:style-name="T2">:</text:span></text:p>
      <text:list xml:id="list8694152587954868342" text:style-name="L2">
        <text:list-item>
          <text:p text:style-name="P12">билеты: взр 550, дет 25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5-30T11:22:35.73</dc:date>
    <meta:print-date>2018-02-20T16:52:33.08</meta:print-date>
    <meta:editing-cycles>33</meta:editing-cycles>
    <meta:editing-duration>PT11H35M50S</meta:editing-duration>
    <meta:document-statistic meta:table-count="0" meta:image-count="1" meta:object-count="0" meta:page-count="2" meta:paragraph-count="23" meta:word-count="305" meta:character-count="2110"/>
    <meta:user-defined meta:name="Info 1"/>
    <meta:user-defined meta:name="Info 2"/>
    <meta:user-defined meta:name="Info 3"/>
    <meta:user-defined meta:name="Info 4"/>
  </office:meta>
</office:document-meta>
</file>