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end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3pt" fo:font-style="italic" style:font-size-asian="13pt" style:font-style-asian="italic" style:font-size-complex="13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22pt" fo:letter-spacing="normal" fo:language="ru" fo:country="RU" fo:font-style="italic" style:text-underline-style="none" fo:font-weight="normal" style:font-size-asian="22pt" style:font-style-asian="italic" style:font-weight-asian="bold" style:font-size-complex="2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28pt" fo:letter-spacing="normal" fo:language="ru" fo:country="RU" fo:font-style="normal" style:text-underline-style="solid" style:text-underline-width="auto" style:text-underline-color="font-color" fo:font-weight="bold" style:font-size-asian="28pt" style:font-size-complex="28pt"/>
    </style:style>
    <style:style style:name="P12" style:family="paragraph" style:parent-style-name="Standard">
      <style:paragraph-properties fo:text-align="end" style:justify-single-word="false"/>
      <style:text-properties fo:color="#007826"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fo:font-size="12pt" style:font-size-asian="12pt" style:font-size-complex="12pt"/>
    </style:style>
    <style:style style:name="P14" style:family="paragraph" style:parent-style-name="Standard" style:list-style-name="L2">
      <style:paragraph-properties fo:text-align="justify" style:justify-single-word="false"/>
      <style:text-properties fo:color="#000000" fo:font-size="12pt" style:font-size-asian="12pt" style:font-size-complex="12pt"/>
    </style:style>
    <style:style style:name="P15" style:family="paragraph" style:parent-style-name="Standard" style:list-style-name="L2">
      <style:paragraph-properties fo:text-align="justify" style:justify-single-word="false"/>
      <style:text-properties fo:color="#000000" fo:font-size="12pt" fo:language="ru" fo:country="RU" style:font-size-asian="12pt" style:font-size-complex="12pt"/>
    </style:style>
    <style:style style:name="P16" style:family="paragraph" style:parent-style-name="Standard" style:list-style-name="L2">
      <style:paragraph-properties fo:text-align="justify" style:justify-single-word="false"/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5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fo:language="ru" fo:country="RU" fo:font-style="normal" fo:font-weight="normal"/>
    </style:style>
    <style:style style:name="T7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style:font-name="Times New Roman" fo:letter-spacing="normal" fo:language="ru" fo:country="RU" style:text-underline-style="none" fo:font-weight="normal" style:font-weight-asian="normal" style:font-weight-complex="normal"/>
    </style:style>
    <style:style style:name="T13" style:family="text">
      <style:text-properties fo:font-variant="normal" fo:text-transform="none" style:font-name="Times New Roman" fo:letter-spacing="normal" fo:language="ru" fo:country="RU" fo:font-weight="bold" style:font-weight-asian="normal" style:font-weight-complex="normal"/>
    </style:style>
    <style:style style:name="T14" style:family="text">
      <style:text-properties fo:font-variant="normal" fo:text-transform="none" style:font-name="Times New Roman" fo:letter-spacing="normal" fo:language="ru" fo:country="RU" fo:font-weight="normal" style:font-weight-asian="normal" style:font-weight-complex="normal"/>
    </style:style>
    <style:style style:name="T15" style:family="text">
      <style:text-properties fo:font-variant="normal" fo:text-transform="none" fo:font-size="13pt" fo:letter-spacing="normal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9" style:family="text">
      <style:text-properties style:font-name="Times New Roman" fo:font-size="14pt" style:text-underline-style="none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char" svg:x="-1.991cm" svg:y="-1.685cm" svg:width="20.989cm" svg:height="4.69cm" draw:z-index="0"><draw:image xlink:href="Pictures/10000000000009E3000002754A3BDB5A.jpg" xlink:type="simple" xlink:show="embed" xlink:actuate="onLoad"/></draw:frame></text:p>
      <text:p text:style-name="P11">Пушкинские Горы + Зооград</text:p>
      <text:p text:style-name="P10">1 день</text:p>
      <text:p text:style-name="P4"/>
      <text:p text:style-name="P1"><text:span text:style-name="T3">08:00 - </text:span><text:span text:style-name="T2">сбор группы </text:span></text:p>
      <text:p text:style-name="P6"><text:span text:style-name="T17">10:00</text:span><text:span text:style-name="T19"> </text:span><text:span text:style-name="T18">–</text:span><text:span text:style-name="T19"> </text:span><text:span text:style-name="T9">прибытие в Пушкинские Горы. </text:span></text:p>
      <text:p text:style-name="P9"><text:span text:style-name="T12">Отправление в Михайловское на экскурсию. </text:span><text:span text:style-name="T13">Михайловское</text:span><text:span text:style-name="T14"> - родовое имение матери А.С. Пушкина, его поэтическая родина, место духовного становления поэта. «Приютом спокойствия, трудов и вдохновенья» называл поэт Михайловское.  Пушкин нес в своем сердце любовь к Михайловскому через всю сознательную жизнь. На холме, над рекой Соротью расположена усадьба поэта, некогда принадлежавшая Осипу Абрамовичу Ганнибалу — деду Пушкина. В ней располагается господский дом и службы. С южной стороны к усадьбе примыкает парк, переходящий в вековой сосновый бор. Старый дом Ганнибалов не сохранился, но сейчас он восстановлен точно таким, каким был при жизни поэта. Здесь сосредоточена основная музейная экспозиция. Рядом с домом-музеем под сенью старого клена стоит приземистый деревянный флигелек под тесовой крышей. Это знаменитый домик няни поэта — Арины Родионовны. В комнате, которую занимала няня, воспроизведено старинное убранство с вещами пушкинской эпохи. </text:span></text:p>
      <text:p text:style-name="P6"><text:span text:style-name="T10">13.00</text:span><text:span text:style-name="T11"> свободное время</text:span></text:p>
      <text:p text:style-name="P3"><text:span text:style-name="T5">14:30</text:span><text:span text:style-name="T7"> — посещение </text:span><text:span text:style-name="T5">Зоограда</text:span><text:span text:style-name="T7">. </text:span><text:span text:style-name="T15">Экопарк «ZооГрад» — это уникальный уголок природы, которым можно любоваться и наслаждаться многократно. Здесь вы сможете увидеть множество млекопитающих и птиц: лоси, косули, свиньи, кролики, козы, медведь, волки, лисы, пума, африканские и австралийские страусы, павлины, фазаны, совы, пеликан, попугаи и самые разные куры, гуси, утки и другие птицы. Всего около 80 видов птиц и зверей.</text:span><text:span text:style-name="T7"> <text:s/></text:span><text:span text:style-name="T8"><text:s/></text:span></text:p>
      <text:p text:style-name="P2"><text:span text:style-name="T4">16:00</text:span><text:span text:style-name="T6"> - Сбор группы, отправление в Псков</text:span><text:span text:style-name="T1"> </text:span></text:p>
      <text:p text:style-name="P7"><text:span text:style-name="T16">Стоимость </text:span><text:span text:style-name="T3">тура:</text:span><text:span text:style-name="T16"> </text:span><text:span text:style-name="T3"><text:s/>950 руб</text:span></text:p>
      <text:p text:style-name="P5"/>
      <text:p text:style-name="P8">В стоимость тура в<text:span text:style-name="T1">ходит</text:span>:</text:p>
      <text:list xml:id="list7589687272963805012" text:style-name="L1">
        <text:list-item>
          <text:p text:style-name="P13">автобусное обслуживание по программе тура</text:p>
        </text:list-item>
      </text:list>
      <text:list xml:id="list6258940083586632669" text:style-name="L2">
        <text:list-item>
          <text:p text:style-name="P14">сопровождение работником компании</text:p>
        </text:list-item>
        <text:list-item>
          <text:p text:style-name="P15">экскурсии в Михайловском</text:p>
          <text:p text:style-name="P16">Дополнительно оплачиваются входные билеты:</text:p>
        </text:list-item>
        <text:list-item>
          <text:p text:style-name="P15">Михайловское 400 взрослый, пенсионеры 350, детский (до 16 лет) 100</text:p>
        </text:list-item>
        <text:list-item>
          <text:p text:style-name="P15">Экопарк 200 взрослый, 100 детский (до 14 лет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9-05-28T15:26:46</dc:date>
    <meta:print-date>2018-06-22T13:55:25.29</meta:print-date>
    <meta:editing-cycles>41</meta:editing-cycles>
    <meta:editing-duration>PT9H28M20S</meta:editing-duration>
    <meta:document-statistic meta:table-count="0" meta:image-count="1" meta:object-count="0" meta:page-count="1" meta:paragraph-count="16" meta:word-count="261" meta:character-count="1821"/>
    <meta:user-defined meta:name="Info 1"/>
    <meta:user-defined meta:name="Info 2"/>
    <meta:user-defined meta:name="Info 3"/>
    <meta:user-defined meta:name="Info 4"/>
  </office:meta>
</office:document-meta>
</file>