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fo:letter-spacing="normal" fo:language="ru" fo:country="RU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style:font-name="Times New Roman" fo:language="ru" fo:country="RU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2">«Огни Северной столицы»</text:p>
      <text:p text:style-name="P11">(Санкт-Петербург)</text:p>
      <text:p text:style-name="P1">06 июля 2019</text:p>
      <text:p text:style-name="P5"/>
      <text:p text:style-name="P6">Программа <text:span text:style-name="T1">тура</text:span></text:p>
      <text:p text:style-name="P9">15:30 – <text:span text:style-name="T1">выезд из Пскова</text:span></text:p>
      <text:p text:style-name="P10"><text:span text:style-name="T3">21:00</text:span> - прибытие в <text:span text:style-name="T1">Санкт-Петербург. Встреча с гидом. </text:span></text:p>
      <text:p text:style-name="P10"><text:span text:style-name="T1">Отправление на вечернюю экскурсию по городу. П</text:span><text:span text:style-name="T4">еред Вами предстанет необычайно красивое зрелище - ночной Санкт-Петербург. В каждое время года город по-своему красив. </text:span><text:span text:style-name="T5">Мы прогуляемся по центру города и увидим привычные улицы и здания с другой стороны: архитектурный ансамбль заиграет перед нами </text:span><text:span text:style-name="T4">новыми красками</text:span><text:span text:style-name="T5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 произойдёт чудо. </text:span></text:p>
      <text:p text:style-name="P10"><text:span text:style-name="T2">00.00</text:span><text:span text:style-name="T1"> Отправление на водную прогулку по рекам и каналам. </text:span></text:p>
      <text:p text:style-name="P8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10"><text:span text:style-name="T2">02.00</text:span><text:span text:style-name="T1"> Сбор группы. Отправление в Псков.</text:span></text:p>
      <text:p text:style-name="P4"/>
      <text:p text:style-name="P6">Стоимость <text:span text:style-name="T1">тура:</text:span> 2100<text:span text:style-name="T1"> руб. (детский 1850*)</text:span></text:p>
      <text:p text:style-name="P7">В стоимость тура в<text:span text:style-name="T1">ходит</text:span>:</text:p>
      <text:list xml:id="list1347181340432930910" text:style-name="L1">
        <text:list-item>
          <text:p text:style-name="P13">автобусное обслуживание по программе тура</text:p>
        </text:list-item>
        <text:list-item>
          <text:p text:style-name="P14">обзорная экскурсия по городу</text:p>
        </text:list-item>
        <text:list-item>
          <text:p text:style-name="P14">экскурсия на теплоходе</text:p>
        </text:list-item>
        <text:list-item>
          <text:p text:style-name="P14">билеты на теплоход</text:p>
        </text:list-item>
        <text:list-item>
          <text:p text:style-name="P13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6S</meta:editing-duration>
    <meta:editing-cycles>27</meta:editing-cycles>
    <meta:generator>OpenOffice/4.1.2$Win32 OpenOffice.org_project/412m3$Build-9782</meta:generator>
    <dc:date>2019-05-25T11:44:25.30</dc:date>
    <meta:print-date>2018-07-11T15:05:33.07</meta:print-date>
    <meta:document-statistic meta:table-count="0" meta:image-count="1" meta:object-count="0" meta:page-count="1" meta:paragraph-count="17" meta:word-count="192" meta:character-count="1357"/>
    <meta:user-defined meta:name="Info 1"/>
    <meta:user-defined meta:name="Info 2"/>
    <meta:user-defined meta:name="Info 3"/>
    <meta:user-defined meta:name="Info 4"/>
  </office:meta>
</office:document-meta>
</file>