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" svg:font-family="Montserrat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32pt" fo:letter-spacing="normal" fo:language="ru" fo:country="RU" fo:font-style="normal" style:text-underline-style="solid" style:text-underline-width="auto" style:text-underline-color="font-color" fo:font-weight="normal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32pt" style:text-underline-style="solid" style:text-underline-width="auto" style:text-underline-color="font-color" style:font-size-asian="32pt" style:font-size-complex="3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7826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cm" fo:margin-bottom="0.291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fo:language="ru" fo:country="RU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00" style:font-name="Montserrat" fo:font-size="15.75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Montserrat" fo:font-size="15.75pt" fo:letter-spacing="normal" fo:language="ru" fo:country="RU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font-variant="normal" fo:text-transform="none" fo:color="#000000" style:font-name="Times New Roman" fo:font-size="15.75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5.75pt" fo:letter-spacing="normal" fo:language="ru" fo:country="RU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8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19" style:family="text">
      <style:text-properties fo:font-variant="normal" fo:text-transform="none" fo:letter-spacing="normal" fo:font-style="normal" fo:font-weight="bold"/>
    </style:style>
    <style:style style:name="T20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1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22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24" style:family="text">
      <style:text-properties fo:color="#000000" style:font-name="Times New Roman" fo:font-size="14pt" style:text-underline-style="none" style:font-size-asian="14pt" style:font-size-complex="14pt"/>
    </style:style>
    <style:style style:name="T25" style:family="text">
      <style:text-properties fo:color="#000000" style:font-name="Times New Roman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26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27" style:family="text">
      <style:text-properties fo:language="en" fo:country="US"/>
    </style:style>
    <style:style style:name="T2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9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-1.99cm" svg:y="-2cm" svg:width="20.989cm" svg:height="4.71cm" draw:z-index="0"><draw:image xlink:href="Pictures/10000000000009E3000002754A3BDB5A.jpg" xlink:type="simple" xlink:show="embed" xlink:actuate="onLoad"/></draw:frame></text:p>
      <text:p text:style-name="P3"><text:span text:style-name="T18">Цирк дю Солей (</text:span><text:span text:style-name="T19">Cirque du Soleil)</text:span></text:p>
      <text:p text:style-name="P2">Шоу <text:span text:style-name="T27">CRYSTAL</text:span></text:p>
      <text:p text:style-name="P6">(Санкт-Петербург, Ледовый дворец)</text:p>
      <text:p text:style-name="P6">1<text:span text:style-name="T27">4 </text:span>декабря 2019</text:p>
      <text:p text:style-name="P5"><text:span text:style-name="T25">08.00</text:span><text:span text:style-name="T20"> - </text:span><text:span text:style-name="T22">сбор группы у ДКП (Площадь Ленина д. 1) — магазин Зенден, выезд из Пскова в Санкт-Петербург.</text:span></text:p>
      <text:p text:style-name="P1"><text:span text:style-name="T23">1</text:span><text:span text:style-name="T25">4</text:span><text:span text:style-name="T20">:00</text:span><text:span text:style-name="T24"> </text:span><text:span text:style-name="T21">–</text:span><text:span text:style-name="T24"> </text:span><text:span text:style-name="T1">прибытие в Санкт-Петербург. Ледовый Дворец, проход в зал. </text:span></text:p>
      <text:p text:style-name="P5"><text:span text:style-name="T3">15:00</text:span><text:span text:style-name="T1"> — шоу </text:span><text:span text:style-name="T7">Crystal</text:span><text:span text:style-name="T1"><text:line-break/>Один из лучших цирков мира канадский </text:span><text:span text:style-name="T3">Цирк дю Солей (Cirque du Soleil, CDS)</text:span><text:span text:style-name="T1"> – это совершенно особенный вид циркового спектакля, необычайный сплав драматического искусства и уличного представления.  </text:span></text:p>
      <text:p text:style-name="P4"><text:span text:style-name="T8">В программах "Цирка Солнца" – традиционно ни одного номера с животными, а профессионализм артистов подразумевается по умолчанию. Тщательно продуманная режиссура и оригинальная музыка, магическое освещение и из ряда вон выходящие костюмы – вот достоинства, отличающие каждое шоу </text:span><text:span text:style-name="T9">Цирка дю Солей</text:span><text:span text:style-name="T8">.  </text:span></text:p>
      <text:p text:style-name="P5"><text:span text:style-name="T5">Программа шоу:</text:span><text:span text:style-name="T1"><text:line-break/></text:span><text:span text:style-name="Emphasis"><text:span text:style-name="T6">CRYSTAL – первая постановка Cirque du Soleil, в которой компания исследует возможности льда. Это не просто ледовое шоу – такого на льду прежде не видели! Комбинируя акробатику, фигурное катание и экстремальные виды спорта, это шоу буквально изобретает индустрию ледовых шоу заново так же, как и Cirque du Soleil изобрел заново цирковое искусство.</text:span></text:span></text:p>
      <text:p text:style-name="P15"><text:span text:style-name="T17">Стремительные фигуристы, безрассудные хоккеисты и талантливые акробаты совершают головокружительные сальто и прыжки на льду и на рампах, поднимаются ввысь и танцуют воздушное па-де-де на ремнях. Их скорость и грация заставляют зрителей усомниться в абсолютности законов физики. Шоу рекомендовано для зрителей всех возрастов.</text:span></text:p>
      <text:p text:style-name="P15"><text:span text:style-name="T4">17:30</text:span><text:span text:style-name="T2"> - сбор группы, отправление в Псков</text:span><text:span text:style-name="T21"> </text:span></text:p>
      <text:p text:style-name="P13"><text:span text:style-name="T20">после 22:00</text:span><text:span text:style-name="T21"> - прибытие в Псков</text:span></text:p>
      <text:p text:style-name="P14"><text:span text:style-name="T23">Стоимость тура:</text:span><text:span text:style-name="T24"> от </text:span><text:span text:style-name="T26">3700</text:span><text:span text:style-name="T24"> руб /</text:span><text:span text:style-name="T26">3200 </text:span><text:span text:style-name="T24">дет до 12 лет</text:span></text:p>
      <text:p text:style-name="P12"><text:span text:style-name="T28">В стоимость тура в</text:span><text:span text:style-name="T29">ходит</text:span><text:span text:style-name="T28">:</text:span></text:p>
      <text:list xml:id="list8713292246516866203" text:style-name="L1">
        <text:list-item>
          <text:p text:style-name="P9">автобусное обслуживание по программе тура</text:p>
        </text:list-item>
        <text:list-item>
          <text:p text:style-name="P10">билет на шоу (4 категория)</text:p>
        </text:list-item>
        <text:list-item>
          <text:p text:style-name="P9">сопровождение работником компани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" svg:font-family="Montserrat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11M27S</meta:editing-duration>
    <meta:editing-cycles>30</meta:editing-cycles>
    <meta:generator>OpenOffice/4.0.1$Win32 OpenOffice.org_project/401m5$Build-9714</meta:generator>
    <dc:date>2019-05-20T14:03:44</dc:date>
    <meta:print-date>2019-04-16T10:28:59.68</meta:print-date>
    <meta:document-statistic meta:table-count="0" meta:image-count="1" meta:object-count="0" meta:page-count="1" meta:paragraph-count="17" meta:word-count="252" meta:character-count="1699"/>
    <meta:user-defined meta:name="Info 1"/>
    <meta:user-defined meta:name="Info 2"/>
    <meta:user-defined meta:name="Info 3"/>
    <meta:user-defined meta:name="Info 4"/>
  </office:meta>
</office:document-meta>
</file>