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11"><text:span text:style-name="T7">Витебск + Здравнево</text:span></text:p>
      <text:p text:style-name="P3"/>
      <text:p text:style-name="P5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6">Программа тура</text:p>
      <text:p text:style-name="P2"/>
      <text:p text:style-name="P5"><text:span text:style-name="T5">4:30</text:span><text:span text:style-name="T6"> - </text:span><text:span text:style-name="T2">отъезд от ДКП (Площадь Ленина д. 1)</text:span></text:p>
      <text:p text:style-name="P5"><text:span text:style-name="T5">09:30</text:span><text:span text:style-name="T6"> - </text:span><text:span text:style-name="T2">прибытие в Витебск</text:span></text:p>
      <text:p text:style-name="P5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5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5"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5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</text:span><text:soft-page-break/><text:span text:style-name="T2">русский живописец в период 1892-1902 года. </text:span></text:p>
      <text:p text:style-name="P7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5">14.30</text:span><text:span text:style-name="T6"> </text:span><text:span text:style-name="T2">возвращение в Витебск</text:span></text:p>
      <text:p text:style-name="P5"><text:span text:style-name="T5">15.00</text:span><text:span text:style-name="T6"> </text:span><text:span text:style-name="T2">свободное время</text:span></text:p>
      <text:p text:style-name="P5"><text:span text:style-name="T5">18:00</text:span><text:span text:style-name="T6"> - </text:span><text:span text:style-name="T2">отправление в Псков.</text:span></text:p>
      <text:p text:style-name="P5"><text:span text:style-name="T5">23:00</text:span><text:span text:style-name="T6"> - </text:span><text:span text:style-name="T2">ориентировочное время прибытия.</text:span></text:p>
      <text:p text:style-name="P6">Стоимость тура: 1590 руб. </text:p>
      <text:p text:style-name="P8">В стоимость тура входит:</text:p>
      <text:p text:style-name="P5"><text:span text:style-name="T6">- </text:span><text:span text:style-name="T2">автобусное обслуживание по программе тура</text:span></text:p>
      <text:p text:style-name="P5"><text:span text:style-name="T6">- </text:span><text:span text:style-name="T2">пешеходная экскурсия по Витебску</text:span></text:p>
      <text:p text:style-name="P5"><text:span text:style-name="T6">- </text:span><text:span text:style-name="T2">экскурсия по усадьбе И. Е. Репина</text:span></text:p>
      <text:p text:style-name="P5"><text:span text:style-name="T6">- </text:span><text:span text:style-name="T2">сопровождение работником компании</text:span></text:p>
      <text:p text:style-name="P8">Дополнительно оплачивается:</text:p>
      <text:p text:style-name="P5"><text:span text:style-name="T6">- </text:span><text:span text:style-name="T2">входные билеты: детский 2 бел. р., взрослый 4 бел. р.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15T17:54:14.08</dc:date>
    <meta:generator>OpenOffice/4.1.2$Win32 OpenOffice.org_project/412m3$Build-9782</meta:generator>
    <meta:editing-duration>PT36S</meta:editing-duration>
    <meta:editing-cycles>2</meta:editing-cycles>
    <meta:document-statistic meta:table-count="0" meta:image-count="1" meta:object-count="0" meta:page-count="2" meta:paragraph-count="25" meta:word-count="277" meta:character-count="1998"/>
  </office:meta>
</office:document-meta>
</file>