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7826" style:font-name="Times New Roman" fo:font-size="20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20pt" style:font-style-asian="italic" style:font-name-complex="Times New Roman" style:font-size-complex="20pt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style:font-size-asian="28pt" style:font-size-complex="28pt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.45cm" fo:margin-right="0.45cm" fo:margin-top="0.45cm" fo:margin-bottom="0.45cm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7" style:family="paragraph" style:parent-style-name="Text_20_body">
      <style:paragraph-properties fo:margin-top="0cm" fo:margin-bottom="0.212cm"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.212cm" fo:line-height="100%" fo:text-align="start" style:justify-single-word="false"/>
    </style:style>
    <style:style style:name="P29" style:family="paragraph" style:parent-style-name="Text_20_body">
      <style:paragraph-properties fo:margin-top="0cm" fo:margin-bottom="0.212cm" fo:line-height="100%" fo:text-align="start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weight="normal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font-style="italic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fo:color="#000000" style:font-name="Times New Roman1" fo:font-size="13pt" fo:letter-spacing="normal" fo:font-style="italic" fo:font-weight="normal" style:font-size-asian="13pt" style:font-style-asian="italic" style:font-size-complex="13pt" style:font-style-complex="italic"/>
    </style:style>
    <style:style style:name="T18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style:text-blinking="false" style:font-size-asian="13pt" style:font-style-asian="italic" style:font-size-complex="13pt" style:font-style-complex="italic"/>
    </style:style>
    <style:style style:name="T20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21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22" style:family="text">
      <style:text-properties fo:font-style="normal" fo:font-weight="normal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15">Грузия за бокалом вина!</text:p>
      <text:p text:style-name="P16"><text:span text:style-name="T5">18-22 сентября</text:span><text:span text:style-name="T23"> 2019</text:span></text:p>
      <text:p text:style-name="P18"><text:span text:style-name="T16">Грузия — просто удивительно разнообразная страна. На довольно небольшой территории нашлось место для </text:span><text:a xlink:type="simple" xlink:href="https://georgia.in-facts.info/beaches/more-v-gruzii/" text:style-name="Internet_20_link" text:visited-style-name="Visited_20_Internet_20_Link"><text:span text:style-name="T19">теплого моря</text:span></text:a><text:span text:style-name="T16">, величественных гор, древних церквей и храмов, старинных городов, пещер, водопадов, рек и озер.</text:span></text:p>
      <text:p text:style-name="P25"><text:span text:style-name="T17">Но главное в Грузии даже не ее </text:span><text:a xlink:type="simple" xlink:href="https://georgia.in-facts.info/attractions/dostoprimechatelnosti/" text:style-name="Internet_20_link" text:visited-style-name="Visited_20_Internet_20_Link"><text:span text:style-name="T20">достопримечательности</text:span></text:a><text:span text:style-name="T17">, которых тут немало. Большинство туристов искренне любят эту страну за настоящее грузинское гостеприимство и </text:span><text:a xlink:type="simple" xlink:href="https://georgia.in-facts.info/food/gruzinskaya-kuhnya/" text:style-name="Internet_20_link" text:visited-style-name="Visited_20_Internet_20_Link">вкуснейшую кухню</text:a><text:span text:style-name="T20">! </text:span><text:span text:style-name="T21">Добро пожаловать в Грузию!</text:span></text:p>
      <text:p text:style-name="P12"/>
      <text:p text:style-name="P5">1 <text:span text:style-name="T4">день</text:span></text:p>
      <text:p text:style-name="P5">Выезд <text:span text:style-name="T4">из Пскова, перелет в Тбилиси, размещение в отеле</text:span></text:p>
      <text:p text:style-name="P9">После обеда отправление на обзорную экскурсию. </text:p>
      <text:p text:style-name="P19">Грузинская столица Тбилиси — город гостеприимный и полный радости. Он расположился на берегах реки Куры, на пересечении главных торговых путей между Европой и Азией. Раньше Тбилиси именовался Тифлисом, а нынешнее название получил благодаря горячим серным источникам: «тбили» по-грузински означает «теплый».</text:p>
      <text:p text:style-name="P24">Каждый, кто попадает на здешние улочки, неизбежно ощущает дух древней истории: город был основан еще в 5 веке. За столетия своего существования Тбилиси неоднократно подвергался набегам, поджогам и разорениям, но каждый раз вновь возвращался к жизни. Сегодня город продолжает стремительно развиваться, бережно сохраняя свою уникальную культуру.</text:p>
      <text:p text:style-name="P11"><text:span text:style-name="T5">Во время экскурсии мы увидим:</text:span><text:span text:style-name="T7"> </text:span><text:span text:style-name="T9">Собор Святой Троицы, </text:span><text:span text:style-name="T10">Метехи - один из первых населенных пунктов на территории города. Абанотубани - значимая историческая часть города, расположенная на восточном берегу реки Куры, известная своими серными банями и легендой основания столицы.</text:span></text:p>
      <text:p text:style-name="P21">По канатной дороге поднимемся на Нарикала -  древнюю крепость, откуда открывается невероятно красивый вид на Тбилиси.</text:p>
      <text:p text:style-name="P5"><text:soft-page-break/>2 день</text:p>
      <text:p text:style-name="P3">Завтрак</text:p>
      <text:p text:style-name="P3"/>
      <text:p text:style-name="P10">Отправление на экскурсию в г.Мцхета</text:p>
      <text:p text:style-name="P27">Экскурсия, которая позволит посетить древний город-первую столицу Грузии Мцхету. Вы сможете насладиться панорамным видом на воздушные горы вокруг монастыря Джвари, увидите природное уникальное явление слияние двух рек Арагви и Куры и перенесетесь в начало века посетив собор Светицховели и храм Самтавро.</text:p>
      <text:p text:style-name="P28"><text:span text:style-name="T15">По возвращению в Тбилиси приглашаем вас на дополнительную экскурсию по</text:span><text:span text:style-name="T13"> </text:span><text:span text:style-name="T15">Старому центру города с подъемом на канатной дороге (за доп плату)</text:span></text:p>
      <text:p text:style-name="P29"><text:span text:style-name="T10">«Святая гора», так переводится с грузинского языка название горы Мтацминда, которая видна с любой точки города. Ее контур с телевизионной вышкой и колесом обозрения−визитная карточка Тбилиси.</text:span> </text:p>
      <text:p text:style-name="P23"/>
      <text:p text:style-name="P5">3 день <text:span text:style-name="T4">свободный.</text:span><text:span text:style-name="T6"> Либо экскурсия в Кахети с осмотром виноградной долины (за доп плату)</text:span></text:p>
      <text:p text:style-name="P8"/>
      <text:p text:style-name="P1"><text:span text:style-name="T1">Отправление на экскурсию </text:span><text:span text:style-name="T2">Кахети</text:span><text:span text:style-name="T1"> </text:span><text:span text:style-name="T12"> </text:span><text:span text:style-name="T11">-  Посещение монастыря Святой Нино в Бодбе - </text:span><text:a xlink:type="simple" xlink:href="https://ru.wikipedia.org/wiki/Православие" text:style-name="Internet_20_link" text:visited-style-name="Visited_20_Internet_20_Link"><text:span text:style-name="T18">православный</text:span></text:a><text:span text:style-name="T11"> монастырь, расположенный в регионе Кахети</text:span><text:a xlink:type="simple" xlink:href="https://ru.wikipedia.org/wiki/Кахетия" text:style-name="Internet_20_link" text:visited-style-name="Visited_20_Internet_20_Link"><text:span text:style-name="T18">я</text:span></text:a><text:span text:style-name="T11">. Здесь покоятся мощи просветительницы </text:span><text:a xlink:type="simple" xlink:href="https://ru.wikipedia.org/wiki/Грузия" text:style-name="Internet_20_link" text:visited-style-name="Visited_20_Internet_20_Link"><text:span text:style-name="T18">Грузии</text:span></text:a><text:span text:style-name="T11"> святой равноапостольной Нино, умершей там же в 347 году н.э.</text:span></text:p>
      <text:p text:style-name="P20"> <text:span text:style-name="T22">-  Прогулка по городу Сигнаги, известного также, как город любви.</text:span></text:p>
      <text:p text:style-name="P22"><text:span text:style-name="T8"> </text:span><text:span text:style-name="T10">-  Посещение в Кварели винного завода “Хареба”, дегустация вина </text:span></text:p>
      <text:p text:style-name="P3"/>
      <text:p text:style-name="P7">4 <text:span text:style-name="T4">день </text:span></text:p>
      <text:p text:style-name="P1"><text:span text:style-name="T2">Завтрак. Свободное время либо экскурсионная программа </text:span><text:span text:style-name="T3">«</text:span><text:span text:style-name="Strong_20_Emphasis"><text:span text:style-name="T14">Парадные и судьбы Солокаки» (за доп плату)</text:span></text:span></text:p>
      <text:p text:style-name="P17"><text:line-break/>Вам предстоит перенестись в конец 19 — начало 20 вв, когда Тифлис был культурным и финансовым центром Закавказья, а Сололаки — элитным районом. Вы увидите мавританский особняк, здание гимназии в готическом стиле, бывший театр и дома, в которых останавливались Чайковский, Гумилёв и Лермонтов. А я расскажу о людях, которым Тбилиси обязан своим обликом и атмосферой: о богатых купцах и нефтяниках, о поэтах, писателях, художниках и музыкантах, которые жили, работали и любили в Тифлисе.</text:p>
      <text:p text:style-name="P26"/>
      <text:p text:style-name="P11"><text:span text:style-name="T23">5 </text:span><text:span text:style-name="T23">день</text:span></text:p>
      <text:p text:style-name="P3">Завтрак.</text:p>
      <text:p text:style-name="P8">Выезд из отеля. Дорога домой. </text:p>
      <text:p text:style-name="P8"/>
      <text:p text:style-name="P12"><text:soft-page-break/></text:p>
      <text:p text:style-name="P4">Стоимость тура: 39500 <text:span text:style-name="T4">руб</text:span></text:p>
      <text:p text:style-name="P13"/>
      <text:p text:style-name="P6">В стоимость тура входит:</text:p>
      <text:list xml:id="list2298674987983168744" text:style-name="L1">
        <text:list-item>
          <text:p text:style-name="P30">авиаперелет (ручная кладь)</text:p>
        </text:list-item>
        <text:list-item>
          <text:p text:style-name="P30">трансфер Псков-СПб-Псков</text:p>
        </text:list-item>
        <text:list-item>
          <text:p text:style-name="P32">проживание в отел<text:span text:style-name="T4">е 4 ночи</text:span></text:p>
        </text:list-item>
        <text:list-item>
          <text:p text:style-name="P32">завтраки</text:p>
        </text:list-item>
        <text:list-item>
          <text:p text:style-name="P32">экскурсия <text:span text:style-name="T4">Тбилиси</text:span></text:p>
        </text:list-item>
        <text:list-item>
          <text:p text:style-name="P32">экскурсия <text:span text:style-name="T4">Мцхета</text:span></text:p>
        </text:list-item>
        <text:list-item>
          <text:p text:style-name="P32">сопровождение работником компании</text:p>
        </text:list-item>
      </text:list>
      <text:p text:style-name="P14"/>
      <text:p text:style-name="P6">Дополнительно оплачивается:</text:p>
      <text:list xml:id="list5993412361938539943" text:style-name="L2">
        <text:list-item>
          <text:p text:style-name="P31">экскурсии на выбо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5-03T11:21:30.90</meta:print-date>
    <dc:date>2019-05-14T17:24:24.18</dc:date>
    <meta:generator>OpenOffice/4.1.2$Win32 OpenOffice.org_project/412m3$Build-9782</meta:generator>
    <meta:editing-duration>PT1H1M31S</meta:editing-duration>
    <meta:editing-cycles>5</meta:editing-cycles>
    <meta:document-statistic meta:table-count="0" meta:image-count="0" meta:object-count="1" meta:page-count="3" meta:paragraph-count="39" meta:word-count="517" meta:character-count="3625"/>
  </office:meta>
</office:document-meta>
</file>