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language="ru" fo:country="RU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7826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color="#000000" style:font-name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cm" svg:y="-2cm" svg:width="20.989cm" svg:height="4.768cm" draw:z-index="0"><draw:image xlink:href="Pictures/10000000000009E3000002754A3BDB5A.jpg" xlink:type="simple" xlink:show="embed" xlink:actuate="onLoad"/></draw:frame></text:p>
      <text:p text:style-name="P7">Торжественное открытие фонтанов Петергофа</text:p>
      <text:p text:style-name="P6">18 мая</text:p>
      <text:p text:style-name="P2"><text:span text:style-name="T3">Программа </text:span><text:span text:style-name="T2">тура</text:span></text:p>
      <text:p text:style-name="P1"><text:span text:style-name="T3">05:00</text:span> – <text:span text:style-name="T1">выезд из Пскова (пл.Ленина 1)</text:span></text:p>
      <text:p text:style-name="P1"><text:span text:style-name="T3">10:30</text:span> – <text:span text:style-name="T1">Прибытие в Петергоф. Встреча с гидом. </text:span><text:span text:style-name="T2">Экскурсия по Нижнему парку</text:span></text:p>
      <text:p text:style-name="P1"><text:span text:style-name="T4">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 </text:span><text:span text:style-name="T5"> </text:span></text:p>
      <text:p text:style-name="P9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<text:span text:style-name="T1">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 </text:span></text:p>
      <text:p text:style-name="P5">13.00 Торжественное открытие </text:p>
      <text:p text:style-name="P1"><text:span text:style-name="T3">16:30</text:span> - отправление в Псков.</text:p>
      <text:p text:style-name="P1"><text:span text:style-name="T3">22:00</text:span> - ориентировочное время прибытия.</text:p>
      <text:p text:style-name="P4">Стоимость тура 1290 руб</text:p>
      <text:p text:style-name="P3">В стоимость тура в<text:span text:style-name="T1">ходит</text:span>:</text:p>
      <text:list xml:id="list1409632810979065222" text:style-name="L1">
        <text:list-item>
          <text:p text:style-name="P10">автобусное обслуживание по программе тура</text:p>
        </text:list-item>
        <text:list-item>
          <text:p text:style-name="P12">экскурсионное обслуживание</text:p>
        </text:list-item>
        <text:list-item>
          <text:p text:style-name="P10">сопровождение работником компании</text:p>
        </text:list-item>
      </text:list>
      <text:p text:style-name="P1"><text:span text:style-name="T2">Дополнительно оплачиваются входные билеты в Нижний парк</text:span><text:span text:style-name="T1"> </text:span></text:p>
      <text:p text:style-name="P11">450 взрослый, 250 пенсионеры и студенты, дети до 16 лет бесплатн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3M2S</meta:editing-duration>
    <meta:editing-cycles>36</meta:editing-cycles>
    <meta:generator>OpenOffice/4.1.2$Win32 OpenOffice.org_project/412m3$Build-9782</meta:generator>
    <dc:date>2019-03-11T10:12:24.67</dc:date>
    <meta:print-date>2018-07-31T12:37:02.97</meta:print-date>
    <meta:document-statistic meta:table-count="0" meta:image-count="1" meta:object-count="0" meta:page-count="1" meta:paragraph-count="17" meta:word-count="191" meta:character-count="1346"/>
    <meta:user-defined meta:name="Info 1"/>
    <meta:user-defined meta:name="Info 2"/>
    <meta:user-defined meta:name="Info 3"/>
    <meta:user-defined meta:name="Info 4"/>
  </office:meta>
</office:document-meta>
</file>