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Arial Cyr1" svg:font-family="'Arial Cyr', Arial"/>
    <style:font-face style:name="Helvetica" svg:font-family="Helvetica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verdana" svg:font-family="verdana, geneva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style:font-size-asian="24pt" style:font-style-asian="italic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style:font-name-asian="Times New Roman" style:font-size-asian="14pt" style:font-size-complex="14pt"/>
    </style:style>
    <style:style style:name="P11" style:family="paragraph" style:parent-style-name="Standard"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/>
    </style:style>
    <style:style style:name="P15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8pt" fo:letter-spacing="normal" fo:language="ru" fo:country="RU" fo:font-style="normal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079cm" style:line-height-at-least="0.529cm"/>
    </style:style>
    <style:style style:name="P20" style:family="paragraph" style:parent-style-name="Text_20_body">
      <style:paragraph-properties fo:margin-top="0cm" fo:margin-bottom="0.079cm" style:line-height-at-least="0.529cm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04040" style:font-name="Arial Cyr" fo:font-size="10.5pt" fo:letter-spacing="normal" fo:font-style="normal" fo:font-weight="normal" style:font-size-asian="10.5pt" style:font-style-asian="normal" style:font-weight-asian="normal" style:font-name-complex="Arial Cyr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weight-asian="normal" style:font-size-complex="14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P31" style:family="paragraph" style:parent-style-name="Text_20_body" style:list-style-name="L1"/>
    <style:style style:name="P32" style:family="paragraph" style:parent-style-name="Text_20_body" style:list-style-name="L1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bfbfb" style:font-name-asian="Times New Roman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font-name="Helvetica" fo:font-size="10pt" fo:letter-spacing="normal" fo:language="ru" fo:country="RU" fo:font-style="normal" fo:font-weight="normal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545454" style:font-name="Arial Cyr1" fo:font-size="10.5pt" fo:letter-spacing="normal" fo:font-style="italic" fo:font-weight="normal" style:font-size-asian="10.5pt" style:font-style-asian="italic" style:font-size-complex="10.5pt" style:font-style-complex="italic"/>
    </style:style>
    <style:style style:name="T17" style:family="text">
      <style:text-properties fo:font-variant="normal" fo:text-transform="none" fo:color="#404040" style:font-name="Arial Cyr" fo:font-size="10.5pt" fo:letter-spacing="normal" fo:language="ru" fo:country="RU" fo:font-style="italic" fo:font-weight="normal" style:font-size-asian="10.5pt" style:font-style-asian="italic" style:font-weight-asian="normal" style:font-name-complex="Arial Cyr" style:font-size-complex="14pt" style:font-style-complex="italic" style:font-weight-complex="bold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size-complex="14pt"/>
    </style:style>
    <style:style style:name="T20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name-asian="№Е" style:font-size-asian="14pt" style:font-weight-asian="bold" style:font-size-complex="14pt"/>
    </style:style>
    <style:style style:name="T22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style:font-name-asian="Times New Roman" style:font-size-asian="14pt" style:font-size-complex="14pt"/>
    </style:style>
    <style:style style:name="T26" style:family="text">
      <style:text-properties fo:font-size="14pt" fo:language="ru" fo:country="RU" style:font-name-asian="№Е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size="14pt" fo:language="ru" fo:country="RU" style:font-name-asian="Times New Roman" style:font-size-asian="14pt" style:font-size-complex="14pt"/>
    </style:style>
    <style:style style:name="T33" style:family="text">
      <style:text-properties fo:color="#000000" fo:font-size="14pt" fo:background-color="#fbfbfb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6" style:family="text">
      <style:text-properties fo:color="#000000" style:font-name="Times New Roman" fo:font-size="14pt" fo:language="ru" fo:country="RU" style:text-underline-style="none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Arial1" fo:font-size="10pt" fo:background-color="#fbfbfb"/>
    </style:style>
    <style:style style:name="T39" style:family="text">
      <style:text-properties fo:color="#000000" style:font-name="Arial1" fo:font-size="14pt" fo:background-color="#fbfbfb" style:font-size-asian="14pt" style:font-size-complex="14pt"/>
    </style:style>
    <style:style style:name="T40" style:family="text">
      <style:text-properties fo:color="#000000" fo:background-color="#fbfbfb"/>
    </style:style>
    <style:style style:name="T41" style:family="text">
      <style:text-properties fo:color="#000000" style:font-name="Helvetica" fo:font-size="10pt"/>
    </style:style>
    <style:style style:name="T42" style:family="text">
      <style:text-properties fo:color="#000000" style:font-name="Helvetica" fo:font-size="10pt" fo:background-color="#fbfbfb"/>
    </style:style>
    <style:style style:name="T43" style:family="text">
      <style:text-properties fo:color="#000000" style:font-name="Helvetica" fo:font-size="14pt" fo:background-color="#fbfbfb" style:font-size-asian="14pt" style:font-size-complex="14pt"/>
    </style:style>
    <style:style style:name="T44" style:family="text">
      <style:text-properties fo:color="#000000" style:font-name="Helvetica" fo:font-size="14pt" style:font-size-asian="14pt" style:font-size-complex="14pt"/>
    </style:style>
    <style:style style:name="T45" style:family="text">
      <style:text-properties fo:color="#000000" style:font-name="Times New Roman" fo:font-size="14pt" fo:background-color="#fbfbfb" style:font-size-asian="14pt" style:font-size-complex="14pt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style:font-name="Times New Roman" fo:font-size="14pt" fo:font-weight="bold" fo:background-color="#fbfbfb" style:font-size-asian="14pt" style:font-weight-asian="bold" style:font-size-complex="14pt" style:font-weight-complex="bold"/>
    </style:style>
    <style:style style:name="T4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333333" style:font-name="Times New Roman"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="Arial Cyr1" fo:font-size="10.5pt" fo:language="ru" fo:country="RU" fo:font-style="italic" style:font-size-asian="10.5pt" style:font-style-asian="italic" style:font-size-complex="10.5pt" style:font-style-complex="italic"/>
    </style:style>
    <style:style style:name="T51" style:family="text">
      <style:text-properties style:font-name="Arial Cyr1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char" svg:x="-1.988cm" svg:y="-1.907cm" svg:width="20.93cm" svg:height="4.618cm" draw:z-index="0"><draw:image xlink:href="Pictures/10000000000009E3000002754A3BDB5A.jpg" xlink:type="simple" xlink:show="embed" xlink:actuate="onLoad"/></draw:frame></text:p>
      <text:p text:style-name="P14"/>
      <text:p text:style-name="P17">Весенняя Москва</text:p>
      <text:p text:style-name="P16"><text:bookmark text:name="im-message-466586"/>+Малый театр</text:p>
      <text:p text:style-name="P2"/>
      <text:p text:style-name="P4">8-10 марта 2019</text:p>
      <text:p text:style-name="P3">Псков-Москва-Псков</text:p>
      <text:p text:style-name="P22"><text:span text:style-name="T17">Весна идет — весне дорогу! Самое замечательное время, когда природа просыпается после зимней спячки, журчат ручьи, и во всем появляются нотки прекрасного! И наш автобусный тур мы постараемся сделать поистине прекрасным! Мы пройдемся по главным улицам столицы, полюбуемся Москвой с Воробьевых гор, сверим часы на Красной площади! Но это далеко не все! Алмазный фонд — </text:span><text:span text:style-name="T16">выдающаяся коллекция ювелирных изделий, а также алмазов и бриллиантов.</text:span><text:span text:style-name="T51"> </text:span><text:span text:style-name="T50">В</text:span><text:span text:style-name="T17">от где кладезь прекрасного! Едем с нами!</text:span></text:p>
      <text:p text:style-name="P21"/>
      <text:p text:style-name="P7">Программа тура</text:p>
      <text:p text:style-name="P9">Выезд 07.03 </text:p>
      <text:p text:style-name="Standard"><text:span text:style-name="T28">21.00</text:span><text:span text:style-name="T29"> Выезд из Пскова.</text:span></text:p>
      <text:p text:style-name="Standard"/>
      <text:p text:style-name="Standard"><text:span text:style-name="T30">1 </text:span><text:span text:style-name="T24">день</text:span></text:p>
      <text:p text:style-name="Standard"><text:span text:style-name="T28">09.00</text:span><text:span text:style-name="T29"> Прибытие в Москву. </text:span><text:span text:style-name="T25">Завтрак (доп.плата) </text:span></text:p>
      <text:p text:style-name="Standard"><text:span text:style-name="T20">10.00 Автобусно-пешеходная экскурсия по Москве.</text:span><text:span text:style-name="T34"> </text:span><text:span text:style-name="T1"> </text:span><text:span text:style-name="T3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Standard"><text:span text:style-name="T6">14.00</text:span><text:span text:style-name="T2"> Заселение в отель.</text:span><text:span text:style-name="T49"><text:line-break/></text:span><text:span text:style-name="T29">Свободное время. </text:span><text:span text:style-name="T2">Советуем посетить Московский ЗООпарк.</text:span><text:span text:style-name="T32"><text:line-break/></text:span></text:p>
      <text:p text:style-name="Standard"><text:span text:style-name="T30">2 </text:span><text:span text:style-name="T24">день</text:span></text:p>
      <text:p text:style-name="P11">Завтрак.</text:p>
      <text:p text:style-name="P24"><text:span text:style-name="T20">Отправление в Оружейную палату на экскурсию (уточняется). </text:span><text:span text:style-name="T5">Оружейная палата — музей-сокровищница — является частью комплекса Большого Кремлевского дворца. Она размещается в здании, построенном в 1851 году архитектором Константином Тоном. Основу музейного собрания составили веками хранившиеся в царской казне и патриаршей ризнице драгоценные предметы, выполненные в кремлевских мастерских, а также полученные в дар </text:span><text:soft-page-break/><text:span text:style-name="T5">от посольств иностранных государств. Своим названием музей обязан одному из древнейших кремлевских казнохранилищ.</text:span><text:span text:style-name="T4"><text:line-break/></text:span><text:span text:style-name="T15"><text:line-break/></text:span><text:span text:style-name="T5">Оружейная палата хранит древние государственные регалии, парадную царскую одежду и коронационное платье, облачения иерархов русской православной церкви, крупнейшее собрание золотых и серебряных изделий работы русских мастеров, западноевропейское художественное серебро, памятники оружейного мастерства, собрание экипажей, предметы парадного конского убранства.</text:span></text:p>
      <text:p text:style-name="P25"/>
      <text:p text:style-name="P10"/>
      <text:p text:style-name="P29"><text:span text:style-name="T7">18.00</text:span><text:span text:style-name="T11"> </text:span><text:span text:style-name="T8">Малый театр, Основная сцена. "МОЛОДОСТЬ ЛЮДОВИКА XIV"</text:span><text:span text:style-name="T36"><text:line-break/>«</text:span><text:span text:style-name="T47">Уважаемые зрители!</text:span><text:span text:style-name="T48"><text:line-break/></text:span><text:span text:style-name="T47">9 марта на Основной сцене пойдет спектакль "Король Лир" У.Шекспира (вместо спектакля "Молодость Людовика XIV" А.Дюма-старшего).</text:span><text:span text:style-name="T48"><text:line-break/><text:line-break/></text:span><text:span text:style-name="T47">Приносим извинения за доставленные неудобства. Билеты действительны"</text:span></text:p>
      <text:p text:style-name="P18"><text:span text:style-name="T31"/></text:p>
      <text:p text:style-name="P9">3 день</text:p>
      <text:p text:style-name="Standard"><text:span text:style-name="T20">07.00 </text:span><text:span text:style-name="T25">Завтрак в отеле. </text:span></text:p>
      <text:p text:style-name="P10">Освобождение номеров. Сбор группы</text:p>
      <text:p text:style-name="Standard"><text:span text:style-name="T20">09.00</text:span><text:span text:style-name="T25"> </text:span><text:span text:style-name="T20">Отъезд в Москвариум.</text:span></text:p>
      <text:p text:style-name="Standard"><text:span text:style-name="T9">Москвариум - уникальный комплекс на </text:span><text:a xlink:type="simple" xlink:href="http://www.osd.ru/objinf.asp?ob=67" office:target-frame-name="_blank" xlink:show="new" text:style-name="Internet_20_link" text:visited-style-name="Visited_20_Internet_20_Link"><text:span text:style-name="Internet_20_link"><text:span text:style-name="T10">ВДНХ</text:span></text:span></text:a><text:span text:style-name="T9">, который дает возможность каждому желающему познать удивительную фауну Мирового океана и прикоснуться к удаленным акваториям Планеты. К тому же это не только место для отдыха, но и познавательная площадка с исключительными условиями для научной работы по изучению биоразнообразия морей.</text:span><text:span text:style-name="T35"> </text:span></text:p>
      <text:p text:style-name="P15">Предлагаем посетить единственный в мире новогодний мюзикл с участием морских животных. Впервые воздушные акробаты, артисты, певцы и удивительные морские животные - на одной сцене. Игривые дельфины, солидные моржи, загадочные белухи, и, конечно, красавицы косатки дарят ту самую волшебную новогоднюю сказку, которую вы искали! </text:p>
      <text:p text:style-name="P13"/>
      <text:p text:style-name="P8">Свободное время</text:p>
      <text:p text:style-name="Standard"><text:span text:style-name="T20">17.00</text:span><text:span text:style-name="T25"> Отъезд в Псков</text:span></text:p>
      <text:p text:style-name="Standard"><text:span text:style-name="T20">05.00</text:span><text:span text:style-name="T25"> Ориентировочное время прибытия</text:span></text:p>
      <text:p text:style-name="P20"/>
      <text:p text:style-name="P1"><text:span text:style-name="CharAttribute5"><text:span text:style-name="T26">Стоимость </text:span></text:span><text:span text:style-name="CharAttribute5"><text:span text:style-name="T22">3</text:span></text:span><text:span text:style-name="CharAttribute5"><text:span text:style-name="T21"> дневного тура</text:span></text:span><text:span text:style-name="CharAttribute5"><text:span text:style-name="T26"> 799</text:span></text:span><text:span text:style-name="CharAttribute5"><text:span text:style-name="T22">0 руб</text:span></text:span></text:p>
      <text:p text:style-name="P1"/>
      <text:p text:style-name="P5"/>
      <text:p text:style-name="P19"><text:span text:style-name="T23">В стоимость тура входит:</text:span><text:span text:style-name="T19"> </text:span></text:p>
      <text:list xml:id="list2971575950383888269" text:style-name="WW8Num1">
        <text:list-item>
          <text:p text:style-name="P28">транспортное обслуживание по маршруту Псков-Москва-Псков;</text:p>
        </text:list-item>
        <text:list-item>
          <text:p text:style-name="P28">проживание в гостинице 3* (2 ночи);</text:p>
        </text:list-item>
        <text:list-item>
          <text:p text:style-name="P28">2 завтрака «шведский стол»</text:p>
        </text:list-item>
        <text:list-item>
          <text:p text:style-name="P28"><text:soft-page-break/>обзорная экскурсия </text:p>
        </text:list-item>
        <text:list-item>
          <text:p text:style-name="P28">экскурсия в Оружейной палате</text:p>
        </text:list-item>
        <text:list-item>
          <text:p text:style-name="P27"><text:span text:style-name="T27">сопровождение сотрудником </text:span><text:span text:style-name="T18">турфирмы</text:span></text:p>
        </text:list-item>
        <text:list-item>
          <text:p text:style-name="P28">чай/кофе в дороге</text:p>
        </text:list-item>
      </text:list>
      <text:p text:style-name="Standard"/>
      <text:p text:style-name="P6">Дополнительно оплачиваются: </text:p>
      <text:list xml:id="list3980496009540353644" text:style-name="L1">
        <text:list-item>
          <text:p text:style-name="P32">билет в Оружейную палату: 900 р.</text:p>
        </text:list-item>
        <text:list-item>
          <text:p text:style-name="P33">билет в театр</text:p>
        </text:list-item>
        <text:list-item>
          <text:p text:style-name="P33">билет в москвариум 1800 р.</text:p>
        </text:list-item>
        <text:list-item>
          <text:p text:style-name="P33">шоу+аквариум 2300</text:p>
        </text:list-item>
        <text:list-item>
          <text:p text:style-name="P30"><text:bookmark text:name="im-message-466582"/><text:span text:style-name="T37"> билет в Малый театр от 200р</text:span><text:line-break/></text:p>
        </text:list-item>
      </text:list>
      <text:p text:style-name="P23"/>
      <text:list xml:id="list37666907" text:continue-numbering="true" text:style-name="L1">
        <text:list-header>
          <text:p text:style-name="P31"><text:line-break/>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Arial Cyr1" svg:font-family="'Arial Cyr', Arial"/>
    <style:font-face style:name="Helvetica" svg:font-family="Helvetica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verdana" svg:font-family="verdana, geneva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style:font-name="Wingdings 2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19-03-04T17:45:29.43</dc:date>
    <meta:print-date>2018-03-05T11:15:39.97</meta:print-date>
    <meta:editing-cycles>8</meta:editing-cycles>
    <meta:editing-duration>P24DT2H47M19S</meta:editing-duration>
    <meta:generator>OpenOffice/4.1.2$Win32 OpenOffice.org_project/412m3$Build-9782</meta:generator>
    <meta:document-statistic meta:table-count="0" meta:image-count="1" meta:object-count="0" meta:page-count="3" meta:paragraph-count="41" meta:word-count="459" meta:character-count="3379"/>
  </office:meta>
</office:document-meta>
</file>