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none" style:font-size-asian="14pt" style:font-weight-asian="normal" style:font-size-complex="14pt" style:font-weight-complex="normal"/>
    </style:style>
    <style:style style:name="T1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9">Минск! День города!</text:p>
      <text:p text:style-name="P5">Псков-Минск-Дудутки-Псков</text:p>
      <text:p text:style-name="P6">8-9 июня 2019</text:p>
      <text:p text:style-name="P4">Хотите окунуться в историю Беларуси и отлично отдохнуть? День города — настоящий праздник для жителей и гостей! Приятное с полезным возможно совместить в нашем туре, в ходе которого мы посетим уникальный музейный комплекс под открытым небом — Дудутки! Вы увидите деревню в том виде, в котором она существовала много лет назад: ветряная мельница, сыроварня, конный двор, гончарная мастерская, хлебопекарня и мн.др. И,конечно, самое главное — это дегустация! Вас ждут старинные закуски и горячительные напитки! Отправляйтесь с нами!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09.30</text:span> <text:span text:style-name="T1">–</text:span> <text:span text:style-name="T8">прибытие в Минск. Встреча с экскурсоводом. </text:span></text:p>
      <text:p text:style-name="P7"><text:span text:style-name="T6">10.00</text:span><text:span text:style-name="T5"> — отправление на обзорную автобусно-пешеходную экскурсию по городу. Минск — столица республики Беларусь. </text:span><text:span text:style-name="T7">Троицкое предместье</text:span><text:span text:style-name="T5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7">Верхний город:</text:span><text:span text:style-name="T5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 <text:s/></text:span></text:p>
      <text:p text:style-name="P17"><text:span text:style-name="T6">14.00</text:span><text:span text:style-name="T5"> 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3">Ночь в отеле.</text:p>
      <text:p text:style-name="P11">2 день</text:p>
      <text:p text:style-name="P10"><text:span text:style-name="T10">08.00 </text:span><text:span text:style-name="T9">Завтрак в отеле. Освобождение номеров</text:span></text:p>
      <text:p text:style-name="P10"><text:span text:style-name="T11">09.00</text:span><text:span text:style-name="T9"> </text:span><text:span text:style-name="T3">Переезд в Дудутки</text:span></text:p>
      <text:p text:style-name="P14"><text:soft-page-break/>10.00 Экскурсионная программа.</text:p>
      <text:p text:style-name="P15">Дудутки — музейный комплекс, один из самых известных и популярных во всей Беларуси. Почти 17 лет его с радостью и интересом посещают гости из самых разных стран. И это не удивительно, ведь здесь можно не только окунуться в историю, но и отлично отдохнуть. Дудутки — это настоящий музей под открытым небом, находящийся в живописном месте на берегу реки Птичь. На протяжении более сотни лет территория, где сегодня располагается комплекс, находилась во владении помещика Станислава Ельского и его наследников. Именно они привезли сюда ремесленников, обучившим всем секретам своего мастерства местную молодёжь.</text:p>
      <text:p text:style-name="P12"><text:span text:style-name="T1">Возможен заезд в ТЦ. </text:span><text:span text:style-name="T4">17.00</text:span><text:span text:style-name="T1"> </text:span>Отправление в Псков.</text:p>
      <text:p text:style-name="P16">Стоимость на человека при двухместном размещении: 5800 руб </text:p>
      <text:p text:style-name="P19">В стоимость включено:</text:p>
      <text:list xml:id="list1420018438078359124" text:style-name="L1">
        <text:list-item>
          <text:p text:style-name="P20">транспортное обслуживание Псков-Минск<text:span text:style-name="T1">-Дудутки-Псков</text:span></text:p>
        </text:list-item>
        <text:list-item>
          <text:p text:style-name="P21">проживание в отеле</text:p>
        </text:list-item>
        <text:list-item>
          <text:p text:style-name="P21">завтрак</text:p>
        </text:list-item>
        <text:list-item>
          <text:p text:style-name="P21">автобусно-пешеходная экскурсия по Минску</text:p>
        </text:list-item>
        <text:list-item>
          <text:p text:style-name="P21">экскурсия по музейному комплексу «Дудутки» (с дегустацией)</text:p>
        </text:list-item>
        <text:list-item>
          <text:p text:style-name="P20">сопровождение сотрудником компании</text:p>
        </text:list-item>
      </text:list>
      <text:p text:style-name="P18">Дополнительно оплачиваются:</text:p>
      <text:list xml:id="list3951129560570684903" text:style-name="L2">
        <text:list-item>
          <text:p text:style-name="P22">входные билеты: (18 бел.руб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2-25T11:03:09.84</dc:date>
    <meta:print-date>2017-02-22T09:08:00.79</meta:print-date>
    <meta:editing-cycles>48</meta:editing-cycles>
    <meta:editing-duration>PT14H1M40S</meta:editing-duration>
    <meta:document-statistic meta:table-count="0" meta:image-count="1" meta:object-count="0" meta:page-count="2" meta:paragraph-count="26" meta:word-count="395" meta:character-count="2822"/>
    <meta:user-defined meta:name="Info 1"/>
    <meta:user-defined meta:name="Info 2"/>
    <meta:user-defined meta:name="Info 3"/>
    <meta:user-defined meta:name="Info 4"/>
  </office:meta>
</office:document-meta>
</file>