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26pt" fo:language="ru" fo:country="RU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1">Славянский базар (Витебск)!!</text:p>
      <text:p text:style-name="P10">Торжественное закрытие <text:span text:style-name="T6"><text:s/></text:span>международного фестиваля искусств</text:p>
      <text:p text:style-name="P1">15 июля 201<text:span text:style-name="T6">9</text:span></text:p>
      <text:p text:style-name="P3"><text:span text:style-name="T3">Программа </text:span><text:span text:style-name="T2">тура</text:span></text:p>
      <text:p text:style-name="P4"/>
      <text:p text:style-name="P2"><text:span text:style-name="T3">1</text:span><text:span text:style-name="T2">3</text:span><text:span text:style-name="T3">:00</text:span> - отъезд от ДКП (Площадь Ленина д. 1). </text:p>
      <text:p text:style-name="P2"><text:span text:style-name="T3">1</text:span><text:span text:style-name="T2">8</text:span><text:span text:style-name="T3">:00</text:span> - прибытие в Витебск. <text:span text:style-name="T1">Свободное время. </text:span></text:p>
      <text:p text:style-name="P5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2"><text:span text:style-name="T2">21:00</text:span><text:span text:style-name="T1"> — сбор группы, проход на концертную площадку.</text:span></text:p>
      <text:p text:style-name="P8"><text:span text:style-name="T5">22:00</text:span><text:span text:style-name="T4"> — Начало концертной программы. </text:span></text:p>
      <text:p text:style-name="P5"/>
      <text:p text:style-name="P9"><text:span text:style-name="T5">01.00</text:span><text:span text:style-name="T4"> Сбор группы. Отправление в Псков</text:span></text:p>
      <text:p text:style-name="P6">Стоимость тура от 2900 руб</text:p>
      <text:p text:style-name="P7">Включено:</text:p>
      <text:list xml:id="list7076830432378951514" text:style-name="L1">
        <text:list-item>
          <text:p text:style-name="P13">автобусное обслуживание</text:p>
        </text:list-item>
        <text:list-item>
          <text:p text:style-name="P13">билет на концерт</text:p>
        </text:list-item>
        <text:list-item>
          <text:p text:style-name="P13">сопровождение представителем турфирм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40M1S</meta:editing-duration>
    <meta:editing-cycles>24</meta:editing-cycles>
    <meta:generator>OpenOffice/4.1.2$Win32 OpenOffice.org_project/412m3$Build-9782</meta:generator>
    <dc:date>2019-02-22T11:04:23.82</dc:date>
    <meta:print-date>2018-07-12T16:40:39.01</meta:print-date>
    <meta:document-statistic meta:table-count="0" meta:image-count="1" meta:object-count="0" meta:page-count="1" meta:paragraph-count="15" meta:word-count="97" meta:character-count="681"/>
    <meta:user-defined meta:name="Info 1"/>
    <meta:user-defined meta:name="Info 2"/>
    <meta:user-defined meta:name="Info 3"/>
    <meta:user-defined meta:name="Info 4"/>
  </office:meta>
</office:document-meta>
</file>