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margin-top="0cm" fo:margin-bottom="0.21cm" fo:text-align="center" style:justify-single-word="false"/>
      <style:text-properties fo:font-variant="normal" fo:text-transform="none" fo:color="#008dd0" style:font-name="Times New Roman" fo:font-size="15pt" fo:letter-spacing="normal" fo:font-style="italic" fo:font-weight="normal" style:font-size-asian="15pt" style:font-style-asian="italic" style:font-size-complex="15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006600"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6600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8">Славянский базар (Витебск)!!</text:p>
      <text:p text:style-name="P2">14 июля 2019</text:p>
      <text:p text:style-name="P1"/>
      <text:p text:style-name="P11"><text:span text:style-name="Emphasis"><text:span text:style-name="T7">Europa Plus. </text:span></text:span><text:span text:style-name="Emphasis"><text:span text:style-name="T8">Hit non Stop.</text:span></text:span></text:p>
      <text:p text:style-name="P4"><text:span text:style-name="T3">Программа </text:span><text:span text:style-name="T2">тура</text:span></text:p>
      <text:p text:style-name="P5"/>
      <text:p text:style-name="P3"><text:span text:style-name="T9">14</text:span><text:span text:style-name="T3">:</text:span><text:span text:style-name="T9">0</text:span><text:span text:style-name="T3">0</text:span> - отъезд от ДКП (Площадь Ленина д. 1). </text:p>
      <text:p text:style-name="P3"><text:span text:style-name="T3">1</text:span><text:span text:style-name="T9">9</text:span><text:span text:style-name="T3">:00</text:span> - прибытие в Витебск. <text:span text:style-name="T1">Свободное время. </text:span></text:p>
      <text:p text:style-name="P7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3"><text:span text:style-name="T9">00</text:span><text:span text:style-name="T2">:</text:span><text:span text:style-name="T9">3</text:span><text:span text:style-name="T2">0</text:span><text:span text:style-name="T1"> — сбор группы, проход на концертную площадку.</text:span></text:p>
      <text:p text:style-name="P9"><text:span text:style-name="T6">01</text:span><text:span text:style-name="T5">:</text:span><text:span text:style-name="T6">3</text:span><text:span text:style-name="T5">0</text:span><text:span text:style-name="T4"> — Начало концертной программы (ВРЕМЯ УТОЧНЯЕТСЯ)</text:span></text:p>
      <text:p text:style-name="P9"><text:span text:style-name="T6">04:</text:span><text:span text:style-name="T5">00</text:span><text:span text:style-name="T4"> Сбор группы. Отправление в Псков</text:span></text:p>
      <text:p text:style-name="P5">Стоимость <text:span text:style-name="T1">тура:</text:span> <text:span text:style-name="T1">от 2300 руб.</text:span></text:p>
      <text:p text:style-name="P6">В стоимость тура в<text:span text:style-name="T1">ходит</text:span>:</text:p>
      <text:p text:style-name="P3">- автобусное обслуживание по программе тура</text:p>
      <text:p text:style-name="P3">- <text:span text:style-name="T1">билет на концерт </text:span></text:p>
      <text:p text:style-name="P3">- сопровождение работником компании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3M15S</meta:editing-duration>
    <meta:editing-cycles>19</meta:editing-cycles>
    <meta:generator>OpenOffice/4.1.2$Win32 OpenOffice.org_project/412m3$Build-9782</meta:generator>
    <dc:date>2019-02-21T12:40:47.89</dc:date>
    <meta:print-date>2015-07-10T09:02:33.73</meta:print-date>
    <meta:document-statistic meta:table-count="0" meta:image-count="1" meta:object-count="0" meta:page-count="1" meta:paragraph-count="15" meta:word-count="105" meta:character-count="702"/>
    <meta:user-defined meta:name="Info 1"/>
    <meta:user-defined meta:name="Info 2"/>
    <meta:user-defined meta:name="Info 3"/>
    <meta:user-defined meta:name="Info 4"/>
  </office:meta>
</office:document-meta>
</file>