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pple-system" svg:font-family="apple-system, BlinkMacSystemFont, Roboto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top="0cm" fo:margin-bottom="0.21cm" fo:text-align="center" style:justify-single-word="false"/>
      <style:text-properties fo:font-size="34pt" fo:language="ru" fo:country="RU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12" style:family="paragraph" style:parent-style-name="Standard">
      <style:paragraph-properties fo:margin-top="0cm" fo:margin-bottom="0.21cm" fo:text-align="center" style:justify-single-word="false"/>
      <style:text-properties fo:font-size="15pt" fo:font-weight="normal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6600" style:font-name="Times New Roman" fo:font-size="18pt" fo:letter-spacing="normal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variant="normal" fo:text-transform="none" fo:color="#006600" style:font-name="Times New Roman" fo:letter-spacing="normal" fo:font-style="italic" style:font-style-asian="italic" style:font-style-complex="italic"/>
    </style:style>
    <style:style style:name="T8" style:family="text">
      <style:text-properties fo:font-variant="normal" fo:text-transform="none" fo:color="#000000" style:font-name="Times New Roman" fo:letter-spacing="normal" fo:language="ru" fo:country="RU" fo:font-weight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0" style:family="text">
      <style:text-properties fo:font-variant="normal" fo:text-transform="none" fo:color="#2a5885" style:text-line-through-style="none" style:font-name="Times New Roman" fo:letter-spacing="normal" fo:language="ru" fo:country="RU" fo:font-style="normal" style:text-underline-style="none" fo:font-weight="normal" style:text-blinking="fals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8">Славянский базар (Витебск)!!</text:p>
      <text:p text:style-name="P1">13 июля 2019</text:p>
      <text:p text:style-name="P12"><text:span text:style-name="Emphasis"><text:span text:style-name="T6">КВН-концерт</text:span></text:span></text:p>
      <text:p text:style-name="P3"><text:span text:style-name="T3">Программа </text:span><text:span text:style-name="T2">тура</text:span></text:p>
      <text:p text:style-name="P4"/>
      <text:p text:style-name="P2"><text:span text:style-name="T2">08</text:span><text:span text:style-name="T3">:00</text:span> - отъезд от ДКП (Площадь Ленина д. 1). </text:p>
      <text:p text:style-name="P2"><text:span text:style-name="T2">13</text:span><text:span text:style-name="T3">:00</text:span> - прибытие в Витебск. <text:span text:style-name="T1">Свободное время. </text:span></text:p>
      <text:p text:style-name="P6">Можно 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2"><text:span text:style-name="T2">16:00</text:span><text:span text:style-name="T1"> — сбор группы, проход на концертную площадку.</text:span></text:p>
      <text:p text:style-name="P7"><text:span text:style-name="T5">17:00</text:span><text:span text:style-name="T4"> — Начало концертной программы. </text:span></text:p>
      <text:p text:style-name="P10"><text:span text:style-name="T9">Впервые на </text:span><text:a xlink:type="simple" xlink:href="https://vk.com/festivalvitebsk" text:style-name="Internet_20_link" text:visited-style-name="Visited_20_Internet_20_Link"><text:span text:style-name="T10">«Славянском базаре в Витебске»</text:span></text:a><text:span text:style-name="T8"> </text:span><text:span text:style-name="T9">концерт чемпионов и финалистов </text:span><text:a xlink:type="simple" xlink:href="https://vk.com/kvnofficial" text:style-name="Internet_20_link" text:visited-style-name="Visited_20_Internet_20_Link"><text:span text:style-name="T10">Высшей лиги Международного союза КВН</text:span></text:a><text:span text:style-name="T9">. </text:span><text:span text:style-name="T8"><text:line-break/></text:span><text:span text:style-name="T9">13 июля в Летнем амфитеатре: чемпион Высшей лиги-2014 – «Союз» (Тюмень), чемпион Высшей лиги-2012 — </text:span><text:a xlink:type="simple" xlink:href="https://vk.com/triodidiod" text:style-name="Internet_20_link" text:visited-style-name="Visited_20_Internet_20_Link"><text:span text:style-name="T10">«Триод и Диод»</text:span></text:a><text:span text:style-name="T8"> </text:span><text:span text:style-name="T9">(Смоленск).</text:span><text:span text:style-name="T8"> </text:span><text:span text:style-name="T9">Также вы услышите «Хэллоу, пипл!» от финалистов Высшей лиги-2018 – команды </text:span><text:a xlink:type="simple" xlink:href="https://vk.com/russkayadorogaarmavir" text:style-name="Internet_20_link" text:visited-style-name="Visited_20_Internet_20_Link"><text:span text:style-name="T10">«Русская дорога»</text:span></text:a><text:span text:style-name="T9">(Армавир), а </text:span><text:a xlink:type="simple" xlink:href="https://vk.com/clubplyushki" text:style-name="Internet_20_link" text:visited-style-name="Visited_20_Internet_20_Link"><text:span text:style-name="T10">«Плюшки имени Ярослава Мудрого»</text:span></text:a><text:span text:style-name="T9"> (Тверь) расскажут «откуда они и куда, чтоб где хорошо было». <text:line-break/>В концерте принимают участие команда КВН </text:span><text:a xlink:type="simple" xlink:href="https://vk.com/kvnbelarusymtz" text:style-name="Internet_20_link" text:visited-style-name="Visited_20_Internet_20_Link"><text:span text:style-name="T10">«BelarusЫ»</text:span></text:a><text:span text:style-name="T9"> (Минский тракторный завод, Минск) и команда КВН </text:span><text:a xlink:type="simple" xlink:href="https://vk.com/club142682379" text:style-name="Internet_20_link" text:visited-style-name="Visited_20_Internet_20_Link"><text:span text:style-name="T10">«Кролики-Воители»</text:span></text:a><text:span text:style-name="T9"> (гимназия № 8, Витебск). <text:line-break/>В программе – лучшие приветствия и музыкальные номера команд, интерактивная разминка с залом, специальный приз за лучший вопрос! Ведущий игры – чемпион Высшей лиги-2015 Денис Дорохов (</text:span><text:a xlink:type="simple" xlink:href="https://vk.com/kamyzjakckk" text:style-name="Internet_20_link" text:visited-style-name="Visited_20_Internet_20_Link"><text:span text:style-name="T10">«Сборная Камызякского края по КВН»</text:span></text:a><text:span text:style-name="T9">, участник шоу </text:span><text:a xlink:type="simple" xlink:href="https://vk.com/odnajdi_v_rossii" text:style-name="Internet_20_link" text:visited-style-name="Visited_20_Internet_20_Link"><text:span text:style-name="T10">«Однажды в России»</text:span></text:a><text:span text:style-name="T9">). </text:span><text:span text:style-name="T8"> </text:span></text:p>
      <text:p text:style-name="P7"><text:span text:style-name="T5">19.00</text:span><text:span text:style-name="T4"> Сбор группы. Отправление в Псков</text:span></text:p>
      <text:p text:style-name="P4">Стоимость <text:span text:style-name="T1">тура:</text:span> <text:span text:style-name="T1">от 2300 руб.</text:span></text:p>
      <text:p text:style-name="P5">В стоимость тура в<text:span text:style-name="T1">ходит</text:span>:</text:p>
      <text:p text:style-name="P2">- автобусное обслуживание по программе тура</text:p>
      <text:p text:style-name="P2">- <text:span text:style-name="T1">билет на концерт </text:span></text:p>
      <text:p text:style-name="P2">- сопровождение работником компании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pple-system" svg:font-family="apple-system, BlinkMacSystemFont, Roboto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21M24S</meta:editing-duration>
    <meta:editing-cycles>25</meta:editing-cycles>
    <meta:generator>OpenOffice/4.1.2$Win32 OpenOffice.org_project/412m3$Build-9782</meta:generator>
    <dc:date>2019-02-20T15:46:22.88</dc:date>
    <meta:print-date>2019-02-20T13:32:44.93</meta:print-date>
    <meta:document-statistic meta:table-count="0" meta:image-count="1" meta:object-count="0" meta:page-count="1" meta:paragraph-count="16" meta:word-count="216" meta:character-count="1506"/>
    <meta:user-defined meta:name="Info 1"/>
    <meta:user-defined meta:name="Info 2"/>
    <meta:user-defined meta:name="Info 3"/>
    <meta:user-defined meta:name="Info 4"/>
  </office:meta>
</office:document-meta>
</file>