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italic" style:text-underline-style="none" fo:font-weight="normal" style:font-size-asian="13pt" style:font-style-asian="italic" style:font-size-complex="13pt" style:font-style-complex="italic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italic" style:text-underline-style="none" fo:font-weight="normal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language="ru" fo:country="RU" style:text-underline-style="none" fo:font-weight="normal" style:font-size-asian="24pt" style:font-weight-asian="normal" style:font-size-complex="24pt" style:font-weight-complex="normal"/>
    </style:style>
    <style:style style:name="P13" style:family="paragraph" style:parent-style-name="Text_20_body" style:list-style-name="L1">
      <style:paragraph-properties fo:margin-top="0cm" fo:margin-bottom="0cm" style:line-height-at-least="0.476cm" fo:text-align="justify" style:justify-single-word="false" fo:orphans="2" fo:widows="2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draw:frame draw:style-name="fr1" draw:name="Графический объект1" text:anchor-type="char" svg:x="-1.991cm" svg:y="-1.969cm" svg:width="20.989cm" svg:height="3.307cm" draw:z-index="0"><draw:image xlink:href="Pictures/10000000000009E3000002754A3BDB5A.jpg" xlink:type="simple" xlink:show="embed" xlink:actuate="onLoad"/></draw:frame></text:p>
      <text:p text:style-name="P11">Талабские острова</text:p>
      <text:p text:style-name="P12">4 мая</text:p>
      <text:p text:style-name="P9">А знаете ли вы кто такие гары, что такое троенка и сытки? А может вы знаете каково это - жить отрезанными от земли? Испытайте невероятный калейдоскоп ощущений, почувствуйте себя настоящим охотником за приключениями! Прикоснитесь к кладези невероятных легенд и преданий, окружающих архипелаг на протяжении долгих веков. </text:p>
      <text:p text:style-name="P3">Почувствуйте мистическую атмосферу природного заповедника на острове им. Белова и ощутите непередаваемый вкус свободы стоя на краю обрыва северной части острова им. Залита.</text:p>
      <text:p text:style-name="P10"><text:span text:style-name="Strong_20_Emphasis"><text:span text:style-name="T6">09.40 </text:span></text:span><text:span text:style-name="Strong_20_Emphasis"><text:span text:style-name="T4">- </text:span></text:span><text:span text:style-name="T5">сбор группы у ДКП (Площадь Ленина д. 1) — магазин Зенден</text:span></text:p>
      <text:p text:style-name="P2"><text:span text:style-name="Strong_20_Emphasis"><text:span text:style-name="T2">10:30</text:span></text:span><text:span text:style-name="T1"> - </text:span><text:span text:style-name="T3">отправление на экскурсионную программу. </text:span></text:p>
      <text:p text:style-name="P4">Водная прогулка до о. Залита (Талабск)</text:p>
      <text:p text:style-name="P5"><text:span text:style-name="T11">10.45</text:span> Начало экскурсии. Заповедные места Талабского архипелага всегда были пристанищем мирских и религиозных отшельников, искавших и находивших здесь просветление и умиротворение своей души. На о. Залита находится храм во имя Николая Чудотворца, где настоятелем более 40 лет служил отец Николай Гурьянов. На острове некогда был Царский сад. Первые деревья в саду появились в начале 19 века при правлении Александра I, а местные рыбаки посылали рыбу к царскому столу. Часть сада чудом сохранилась и теперь видна на подъезде к острову со стороны Никольской церкви.</text:p>
      <text:p text:style-name="P4">13.0 Обед (ресторан «Ерш»)</text:p>
      <text:p text:style-name="P7">14.15 Переезд на остров Белова (Верхний)</text:p>
      <text:p text:style-name="P8"><text:span text:style-name="T8">Н</text:span><text:span text:style-name="T9">астоящий рай дикой природы, ведь на острове встречается большое разнообразие птиц, в том числе занесенные в Красную Книгу певчие дрозды и серые цапли. Отдых на природе.</text:span></text:p>
      <text:p text:style-name="P8"><text:span text:style-name="T10">16.10</text:span><text:span text:style-name="T9"> </text:span><text:span text:style-name="T8">Переправа с острова</text:span></text:p>
      <text:p text:style-name="P4">16.30 Отправление в Спасо-Елеазаровский монастырь.</text:p>
      <text:p text:style-name="P8"><text:span text:style-name="T8">Вы увидите прекрасно восстановленный комплекс XV века. Это был центр псковского иконописания и место, где старцем Филофеем была сформулирована основная политическая доктрина Московской Руси «Москва- третий Рим».</text:span><text:span text:style-name="T8"> </text:span></text:p>
      <text:p text:style-name="P5"><text:span text:style-name="T11">17.30</text:span> Возвращение в Псков.</text:p>
      <text:p text:style-name="P1"><text:span text:style-name="Strong_20_Emphasis"><text:span text:style-name="T2">Стоимость тура: 1850 </text:span></text:span><text:span text:style-name="Strong_20_Emphasis"><text:span text:style-name="T7">руб. / дети до 7 лет 1500 руб.</text:span></text:span></text:p>
      <text:p text:style-name="P6">В стоимость включено:</text:p>
      <text:list xml:id="list4319072586929260810" text:style-name="L1">
        <text:list-item>
          <text:p text:style-name="P13">автобусное обслуживание</text:p>
        </text:list-item>
        <text:list-item>
          <text:p text:style-name="P13">водное обслуживание на катере</text:p>
        </text:list-item>
        <text:list-item>
          <text:p text:style-name="P13">обед</text:p>
        </text:list-item>
        <text:list-item>
          <text:p text:style-name="P13">экскурсионное обслуживание</text:p>
        </text:list-item>
        <text:list-item>
          <text:p text:style-name="P13">сопровождение представителем турфирм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2-11T12:56:52.24</dc:date>
    <meta:print-date>2018-08-23T16:10:11.34</meta:print-date>
    <meta:editing-cycles>24</meta:editing-cycles>
    <meta:editing-duration>PT14H28S</meta:editing-duration>
    <meta:document-statistic meta:table-count="0" meta:image-count="1" meta:object-count="0" meta:page-count="1" meta:paragraph-count="23" meta:word-count="288" meta:character-count="1970"/>
    <meta:user-defined meta:name="Info 1"/>
    <meta:user-defined meta:name="Info 2"/>
    <meta:user-defined meta:name="Info 3"/>
    <meta:user-defined meta:name="Info 4"/>
  </office:meta>
</office:document-meta>
</file>