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60pt" fo:language="ru" fo:country="RU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2f3235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9" style:family="text">
      <style:text-properties fo:color="#000000" style:font-name="Times New Roman" fo:language="ru" fo:country="RU" style:text-underline-style="none" fo:font-weight="bold" style:font-weight-asian="bold" style:font-weight-complex="bold"/>
    </style:style>
    <style:style style:name="T10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3">«Диво-Остров»</text:p>
      <text:p text:style-name="P11">(Санкт-Петербург)</text:p>
      <text:p text:style-name="P10"/>
      <text:p text:style-name="P2"/>
      <text:p text:style-name="P9"><text:span text:style-name="T9">07:00 - </text:span><text:span text:style-name="T10">сбор группы у ДКП (Площадь Ленина д. 1) — магазин Зенден, выезд из Пскова в Санкт-Петербург.</text:span></text:p>
      <text:p text:style-name="P3"><text:span text:style-name="T2">12:00</text:span> <text:span text:style-name="T1">–</text:span> <text:span text:style-name="T6">прибытие в Санкт-Петербург. Посещение развлекательного парка. </text:span></text:p>
      <text:p text:style-name="P16">Большой парк развлечений с аттракционами, сладостями и сказочными персонажами ждет вас!!</text:p>
      <text:p text:style-name="P17">«Диво-остров» находится в Приморском парке победы на Крестовском острове, в двух минутах от метро. На его территории есть все, что должно быть в парке развлечений.</text:p>
      <text:p text:style-name="P15">Главное в «Диво-острове», это, конечно, аттракционы. Они есть как и для самых маленьких, так и для тех, кто любит острые ощущения.</text:p>
      <text:p text:style-name="P15">Чем глубже вы заходите в парк, тем страшнее аттракционы. Сначала ракета, которая пролетает над деревьями покажется вам достаточно захватывающе, но потом вы видите гигантскую катапульту, которая запускает человека, кажется в самые небеса. Но самый коварный аттракцион «Бустер» затаился в глубине, возле пруда.</text:p>
      <text:p text:style-name="P15">Он похож на гигантскую стрелу маятника, которая вращается вокруг своей оси. Ощущение свободного падения прямо в пруд и моментальное взмывание на высоту 50 метров мало кого оставляет равнодушным. Для посетителей с детьми есть семейные аттракционы. А для самых маленьких оборудована специальная игровая площадка с резиновым покрытием, различными горками и фигурами. По выходным с детьми играют аниматоры, делают настоящие праздники для юных посетителей.</text:p>
      <text:p text:style-name="P15">Если захотите перекусить – работает открытое кафе. Есть и киоски с небольшими закусками и безалкогольными напитками: яблоко в карамели, поп-корн, хот-дог, глинтвейн, морс.</text:p>
      <text:p text:style-name="P15">Украшают парк красочные фигуры сказочных персонажей и есть даже машина <text:soft-page-break/>батмана в натуральную величину. Слева от входа небольшой орнитариум с различными птицами, ну а белочки в парке встречаются повсеместно.</text:p>
      <text:p text:style-name="P15">Вход в «Диво-остров» бесплатный. Каждый аттракцион оплачивается отдельно или покупается абонемент. Есть и скидки. В день рождения ребенок может получить в подарок 1 час катания на всех аттракционах. Такой же приятный подарок делают и молодоженам в день свадьбы. Для студентов по средам цены на 30% ниже.</text:p>
      <text:p text:style-name="P4"><text:span text:style-name="T7">17.30</text:span><text:span text:style-name="T8"> Сбор группы, отправление в Псков</text:span><text:span text:style-name="T4"> </text:span></text:p>
      <text:p text:style-name="P5"><text:s/>Стоимость тура: 1290 руб (1100 руб.дет.)</text:p>
      <text:p text:style-name="P12"/>
      <text:p text:style-name="P1"/>
      <text:p text:style-name="P7">В стоимость тура в<text:span text:style-name="T1">ходит</text:span>:</text:p>
      <text:p text:style-name="P8">- автобусное обслуживание по программе тура</text:p>
      <text:p text:style-name="P8">- сопровождение работником компании</text:p>
      <text:p text:style-name="P8"><text:s/></text:p>
      <text:p text:style-name="P8"><text:span text:style-name="T3">Дополнительно оплачиваются</text:span><text:span text:style-name="T5"> билеты на аттракционы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2-11T12:11:11.26</dc:date>
    <meta:print-date>2017-07-06T18:07:58.69</meta:print-date>
    <meta:editing-cycles>30</meta:editing-cycles>
    <meta:editing-duration>PT12H56M54S</meta:editing-duration>
    <meta:document-statistic meta:table-count="0" meta:image-count="1" meta:object-count="0" meta:page-count="2" meta:paragraph-count="19" meta:word-count="318" meta:character-count="2251"/>
    <meta:user-defined meta:name="Info 1"/>
    <meta:user-defined meta:name="Info 2"/>
    <meta:user-defined meta:name="Info 3"/>
    <meta:user-defined meta:name="Info 4"/>
  </office:meta>
</office:document-meta>
</file>