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265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445cm" draw:z-index="0"><draw:image xlink:href="Pictures/10000000000009E3000002754A3BDB5A.jpg" xlink:type="simple" xlink:show="embed" xlink:actuate="onLoad"/></draw:frame></text:p>
      <text:p text:style-name="P8">Себеж. Усадьба «Ореховно»</text:p>
      <text:p text:style-name="P7">29 июня 2019</text:p>
      <text:p text:style-name="P2"><text:span text:style-name="T3">08:00 - </text:span><text:span text:style-name="T2">сбор группы у ДКП (Площадь Ленина д. 1) — магазин Зенден, выезд из Пскова</text:span></text:p>
      <text:p text:style-name="P3"><text:span text:style-name="T3">12:00</text:span> <text:span text:style-name="T1">–</text:span> <text:span text:style-name="T9">прибытие в Себеж. </text:span><text:span text:style-name="T11"><text:s/>Обзорная экскурсия по городу.</text:span></text:p>
      <text:p text:style-name="P10"><text:span text:style-name="T7">Себеж, расположенный всего в 180 км от </text:span><text:a xlink:type="simple" xlink:href="https://tonkosti.ru/Псков" text:style-name="Internet_20_link" text:visited-style-name="Visited_20_Internet_20_Link"><text:span text:style-name="T8">Пскова</text:span></text:a><text:span text:style-name="T7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ды). <text:s/></text:span></text:p>
      <text:p text:style-name="P12">15:00 Отправление на экскурсию в усадьбу.</text:p>
      <text:p text:style-name="P16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11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1">Прототипом для него стал классический итальянский парк.</text:p>
      <text:p text:style-name="P11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4"><text:span text:style-name="T10">Сбор группы, отправление в Псков</text:span><text:span text:style-name="T5"> </text:span></text:p>
      <text:p text:style-name="P5">Стоимость тура 1300руб</text:p>
      <text:p text:style-name="P1"><text:span text:style-name="T12">В стоимость тура в</text:span><text:span text:style-name="T13">ходит</text:span><text:span text:style-name="T12">:</text:span></text:p>
      <text:list xml:id="list6420213674476427869" text:style-name="L1">
        <text:list-item>
          <text:p text:style-name="P14">автобусное обслуживание по программе тура</text:p>
        </text:list-item>
        <text:list-item>
          <text:p text:style-name="P15">экскурсия по городу</text:p>
        </text:list-item>
        <text:list-item>
          <text:p text:style-name="P15"><text:soft-page-break/>экскурсия в усадьбе </text:p>
        </text:list-item>
        <text:list-item>
          <text:p text:style-name="P14">сопровождение работником компании</text:p>
        </text:list-item>
      </text:list>
      <text:p text:style-name="P6"><text:s/></text:p>
      <text:p text:style-name="P6"><text:span text:style-name="T4">Дополнительно оплачиваются</text:span><text:span text:style-name="T6">:</text:span></text:p>
      <text:list xml:id="list8511096050019561145" text:style-name="L2">
        <text:list-item>
          <text:p text:style-name="P13">билеты: взр 500, пенсионеры 400, дет 2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2-11T11:15:16.26</dc:date>
    <meta:print-date>2018-02-20T16:52:33.08</meta:print-date>
    <meta:editing-cycles>33</meta:editing-cycles>
    <meta:editing-duration>PT11H35M50S</meta:editing-duration>
    <meta:document-statistic meta:table-count="0" meta:image-count="1" meta:object-count="0" meta:page-count="2" meta:paragraph-count="20" meta:word-count="288" meta:character-count="2009"/>
    <meta:user-defined meta:name="Info 1"/>
    <meta:user-defined meta:name="Info 2"/>
    <meta:user-defined meta:name="Info 3"/>
    <meta:user-defined meta:name="Info 4"/>
  </office:meta>
</office:document-meta>
</file>