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text-align="end" style:justify-single-word="false"/>
      <style:text-properties fo:color="#007826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л. 62-62-62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<text:span text:style-name="Emphasis"><text:span text:style-name="T7"/></text:span></text:p>
          </table:table-cell>
        </table:table-row>
      </table:table>
      <text:p text:style-name="P2">Отдых на Селигере</text:p>
      <text:p text:style-name="P4">21-23 июня 2019</text:p>
      <text:p text:style-name="P4">3 дня/2 ночи</text:p>
      <text:p text:style-name="P11"><text:span text:style-name="T6">Селигер - одно из красивейших мест России! Это страна лесов и искрящейся водной глади. Эти места словно созданы для отдыха от городской суеты и нервотрепки. Потрясающее по красоте озеро, воздух, наполненный ароматами леса, вот что привлекает на берега Селигера жителей больших городов!</text:span> </text:p>
      <text:p text:style-name="P3">Программа тура</text:p>
      <text:p text:style-name="P5"><text:span text:style-name="T8">1 день</text:span></text:p>
      <text:p text:style-name="P5"><text:span text:style-name="T8">07.00</text:span><text:span text:style-name="T9"> выезд из Пскова</text:span></text:p>
      <text:p text:style-name="P5"><text:span text:style-name="T8">14.00</text:span><text:span text:style-name="T9"> Прибытие в Осташков. Заселение на туристическую базу отдыха.</text:span></text:p>
      <text:p text:style-name="P16"><text:span text:style-name="T10">Обед </text:span></text:p>
      <text:p text:style-name="P5"><text:span text:style-name="T9">Свободное время. К вашим услугам больший спектр развлечений. Прокат спортминвентаря, волейбол, катамараны, удочки и мн.др. Детская игровая зона. Бильярд. Все для барбекю. </text:span><text:span text:style-name="T4">Ежедневно для Вас анимационная программа,</text:span><text:span text:style-name="T5"> </text:span><text:span text:style-name="T4">состоящая из дневных и вечерних мероприятий.</text:span><text:span text:style-name="T9"> </text:span></text:p>
      <text:p text:style-name="P5"><text:span text:style-name="T8">Ужин</text:span><text:span text:style-name="T9"> </text:span></text:p>
      <text:p text:style-name="P5"><text:span text:style-name="T9"/></text:p>
      <text:p text:style-name="P16"><text:span text:style-name="T10">2 день</text:span></text:p>
      <text:p text:style-name="P16"><text:span text:style-name="T10">Затврак, обед, ужин </text:span></text:p>
      <text:p text:style-name="P5"><text:span text:style-name="T9">Свободное время для отдыха.</text:span></text:p>
      <text:p text:style-name="P5"><text:span text:style-name="T9">Рекомендуем отправиться на </text:span><text:span text:style-name="T8">теплоходную вечернюю прогулку с дискотекой! Начало 19.00</text:span><text:span text:style-name="T9"> (по желанию за доп.плату)</text:span></text:p>
      <text:p text:style-name="P5"><text:span text:style-name="T9"/></text:p>
      <text:p text:style-name="P16"><text:span text:style-name="T10">3 день</text:span></text:p>
      <text:p text:style-name="P16"><text:span text:style-name="T10">Завтрак</text:span></text:p>
      <text:p text:style-name="P16"><text:span text:style-name="T10">Выселение</text:span></text:p>
      <text:p text:style-name="P5"><text:span text:style-name="T9">Отправление на теплоходную прогулку. </text:span><text:span text:style-name="T2"> </text:span></text:p>
      <text:p text:style-name="P5"><text:span text:style-name="T1">В ходе экскурсии вы познакомитесь со </text:span><text:span text:style-name="T3">святыней</text:span><text:span text:style-name="T2"> </text:span><text:span text:style-name="T3">Селигерского края</text:span><text:span text:style-name="T2"> – </text:span><text:span text:style-name="T3">монастырем Нило-Столобенской пустынью</text:span><text:span text:style-name="T1">, основанного ещё в конце XVI века (1594 году). </text:span><text:span text:style-name="T11"><text:line-break/></text:span><text:span text:style-name="T2">     </text:span><text:span text:style-name="T1">Своё название монастырь получил от имени монаха </text:span><text:span text:style-name="T3">Нила Преподобного</text:span><text:span text:style-name="T1">, прожившего на </text:span><text:span text:style-name="T3">острове Столобном</text:span><text:span text:style-name="T2"> </text:span><text:span text:style-name="T1">в полном одиночестве 27 лет. </text:span><text:span text:style-name="T3">Нил</text:span><text:span text:style-name="T2"> </text:span><text:span text:style-name="T1">является духовным покровителем </text:span><text:span text:style-name="T3">земли Верхневолжья</text:span><text:span text:style-name="T1">, небесным заступником этих </text:span><text:soft-page-break/><text:span text:style-name="T1">мест. Впоследствии в честь </text:span><text:span text:style-name="T3">Нила</text:span><text:span text:style-name="T2"> </text:span><text:span text:style-name="T1">на </text:span><text:span text:style-name="T3">острове Столобном</text:span><text:span text:style-name="T2"> </text:span><text:span text:style-name="T1">и был основан мужской монастырь. В XIX веке это был один из самых посещаемых монастырей в России. С 1991г. монастырь вновь действующий, активно проводится реставрация его архитектурных памятников. </text:span><text:span text:style-name="T11"><text:line-break/></text:span><text:span text:style-name="T2">    </text:span><text:span text:style-name="T1">Вы побываете в главном монастырском храме – </text:span><text:span text:style-name="T3">Богоявленском соборе</text:span><text:span text:style-name="T1">, где покоятся </text:span><text:span text:style-name="T3">нетленные мощи Нила Преподобного</text:span><text:span text:style-name="T1">, приносящие исцеление людям. Желающие смогут подняться на колокольню собора, высота которой 36 метров, и осмотреть монастырь и его окрестности. Маршрут никого не оставит равнодушным.</text:span><text:span text:style-name="T11"> </text:span></text:p>
      <text:p text:style-name="P8">Отправление в Псков</text:p>
      <text:p text:style-name="P8"/>
      <text:p text:style-name="P9">Стоимость тура: 7500 руб </text:p>
      <text:p text:style-name="P6">В стоимость включено:</text:p>
      <text:list xml:id="list2136522670353021147" text:style-name="L1">
        <text:list-item>
          <text:p text:style-name="P13">автобусное обслуживание</text:p>
        </text:list-item>
        <text:list-item>
          <text:p text:style-name="P13">проживание на базе отдыха 2 ночи (2-х, 3-х местные номера)</text:p>
        </text:list-item>
        <text:list-item>
          <text:p text:style-name="P13">3-х разовое питание</text:p>
        </text:list-item>
        <text:list-item>
          <text:p text:style-name="P13">экскурсионное обслуживание на теплоходе</text:p>
        </text:list-item>
        <text:list-item>
          <text:p text:style-name="P13">обзорная экскурсия по городу</text:p>
        </text:list-item>
        <text:list-item>
          <text:p text:style-name="P13">сопровождение представителем компании</text:p>
        </text:list-item>
      </text:list>
      <text:p text:style-name="P10"/>
      <text:p text:style-name="P6">Дополнительно оплачивается:</text:p>
      <text:list xml:id="list3175836072125557739" text:style-name="L2">
        <text:list-item>
          <text:p text:style-name="P14">билет на теплоход (взрослый 1000, детский 500)</text:p>
        </text:list-item>
        <text:list-item>
          <text:p text:style-name="P14">вечерняя прогулка с дискотекой (взрослый 1300, детский 600)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26M3S</meta:editing-duration>
    <meta:editing-cycles>28</meta:editing-cycles>
    <meta:generator>OpenOffice/4.0.1$Win32 OpenOffice.org_project/401m5$Build-9714</meta:generator>
    <dc:date>2019-02-06T12:40:01.37</dc:date>
    <meta:print-date>2017-05-25T13:21:17.98</meta:print-date>
    <meta:document-statistic meta:table-count="1" meta:image-count="1" meta:object-count="0" meta:page-count="2" meta:paragraph-count="33" meta:word-count="318" meta:character-count="2263"/>
    <meta:user-defined meta:name="Info 1"/>
    <meta:user-defined meta:name="Info 2"/>
    <meta:user-defined meta:name="Info 3"/>
    <meta:user-defined meta:name="Info 4"/>
  </office:meta>
</office:document-meta>
</file>