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8pt" fo:language="ru" fo:country="RU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line-height-at-least="0.503cm" fo:text-align="end" style:justify-single-word="false" fo:widows="1" fo:text-indent="0cm" style:auto-text-indent="false" fo:padding="0cm" fo:border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language="ru" fo:country="RU" fo:font-style="normal" fo:font-weight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0">Выходные на Псковщине</text:p>
      <text:p text:style-name="P4">2 дня/1 ночь</text:p>
      <text:p text:style-name="P4">11-12 мая </text:p>
      <text:p text:style-name="P3">Псков — уникальный город со своей многовековой историей! Здесь есть и древние памятники архитектуры, и святые места, и уединенные природные уголки, окруженные зеркальной гладью Псковского озера!</text:p>
      <text:p text:style-name="P3">Приглашаем вас окунуться в атмосферу и историю нашего города, побороздить на катере по водным просторам, послушать звон куполов Печерского монастыря!</text:p>
      <text:p text:style-name="P1">Программа <text:span text:style-name="T1">тура</text:span></text:p>
      <text:p text:style-name="P2"/>
      <text:p text:style-name="P5">1 день</text:p>
      <text:p text:style-name="P6"><text:span text:style-name="T8">10.25</text:span> Встреча гостей на ж/д вокзале. «Ласточка» 809В. <text:span text:style-name="T8">Отправление на обзорную автобусно-пешеходную экскурсию по городу. </text:span></text:p>
      <text:p text:style-name="P11">Псков - это «зеркало России». Вся тысячелетняя история нашего государства нашла отражение в этом древнем городе. В Пскове зарождалась русская государственность, и здесь же отрекся от престола последний русский царь Николай II. Здесь столетиями проходила западная граница Руси, и на льду Чудского озера Александр Невский остановил яростный «натиск на восток» немецких рыцарей. Здесь ганзейские купцы отдавали европейское серебро и сукно за воск и меха из русских лесов.</text:p>
      <text:p text:style-name="P18">Здесь кипела торговля, звенели мечи, спорили богословы, монахи-подвижники основывали обители, а искусные изографы и строители украшали их чудесными храмами, иконами и книгами, здесь начинается Русь!</text:p>
      <text:p text:style-name="P21">13.30 Обед (доп. плата)</text:p>
      <text:p text:style-name="P16"><text:span text:style-name="T3">14.30</text:span><text:span text:style-name="T2"> Переезд в Печоры.</text:span></text:p>
      <text:p text:style-name="P16"><text:span text:style-name="T3">15.30</text:span><text:span text:style-name="T2"> Начало экскурсионной программы. </text:span><text:span text:style-name="T4">Вы познакомитесь с историей одного из старейших в России </text:span><text:span text:style-name="Strong_20_Emphasis"><text:span text:style-name="T5">Псково-Печерского Свято-Успенского мужского монастыря</text:span></text:span><text:span text:style-name="T4">, основанного в 1473 году, расположенного на территории крепости. Псково-Печерский монастырь вырос над удивительными “богомзданными“ пещерами словно специально созданными для монахов-отшельников. В галереях монастырских пещер погребено около 10 000 иноков и мирян. Здесь сохранились захоронения предков В.Н.Татищева, М.И.Кутузова, М.П.Мусоргского, А.С.Пушкина. </text:span><text:span text:style-name="T9"> </text:span></text:p>
      <text:list xml:id="list880291861860674001" text:style-name="L1">
        <text:list-item>
          <text:list>
            <text:list-item>
              <text:p text:style-name="P27">Отправление к причалу.</text:p>
              <text:p text:style-name="P27"><text:soft-page-break/>18.30 Переправа на о. им. Залита на катере</text:p>
              <text:p text:style-name="P27">19.00 Заселение в гостиницу. Ужин. </text:p>
            </text:list-item>
          </text:list>
        </text:list-item>
      </text:list>
      <text:p text:style-name="P12"/>
      <text:p text:style-name="P14">2 день</text:p>
      <text:p text:style-name="P15">Завтрак</text:p>
      <text:p text:style-name="P13">Отправление на экскурсию. Заповедные места Талабского архипелага всегда были пристанищем мирских и религиозных отшельников, искавших и находивших здесь просветление и умиротворение своей души. На о. Залита находится храм во имя Николая Чудотворца, где настоятелем более 40 лет служил отец Николай Гурьянов. На острове некогда был Царский сад. Первые деревья в саду появились в начале 19 века при правлении Александра I, а местные рыбаки посылали рыбу к царскому столу. Часть сада чудом сохранилась и теперь видна на подъезде к острову со стороны Никольской церкви.</text:p>
      <text:p text:style-name="P20">Обед </text:p>
      <text:p text:style-name="P19">Пере<text:span text:style-name="T1">права на катере </text:span>на остров Белова (Верхний)</text:p>
      <text:p text:style-name="P22"><text:span text:style-name="T7">Н</text:span><text:span text:style-name="T6">астоящий рай дикой природы, ведь на острове встречается большое разнообразие птиц, в том числе занесенные в Красную Книгу певчие дрозды и серые цапли. Отдых на природе.</text:span></text:p>
      <text:p text:style-name="P16"><text:span text:style-name="T3">Переправа с острова.</text:span><text:span text:style-name="T2"> Отправление на ж/д вокзал. Отправление поезда «Ласточка» 812В 19.05</text:span></text:p>
      <text:p text:style-name="P12"/>
      <text:p text:style-name="P17">Стоимость на человека: 4990 руб</text:p>
      <text:p text:style-name="P7">В стоимость тура в<text:span text:style-name="T1">ходит</text:span>:</text:p>
      <text:list xml:id="list1572839216491825207" text:style-name="L2">
        <text:list-item>
          <text:p text:style-name="P23">автобусное обслуживание по программе тура</text:p>
        </text:list-item>
        <text:list-item>
          <text:p text:style-name="P24">обзорная экскурсия по городу с посещением Кремля</text:p>
        </text:list-item>
        <text:list-item>
          <text:p text:style-name="P24">завтрак, обед, ужин</text:p>
        </text:list-item>
        <text:list-item>
          <text:p text:style-name="P24">переправа на катере по Псковскому озеру</text:p>
        </text:list-item>
        <text:list-item>
          <text:p text:style-name="P24">экскурсия в Печерской лавре</text:p>
        </text:list-item>
        <text:list-item>
          <text:p text:style-name="P24">экскурсия по островам</text:p>
        </text:list-item>
        <text:list-item>
          <text:p text:style-name="P24">проживание в гостинице на берегу озера (размещение в ¾ местных номерах)</text:p>
          <text:p text:style-name="P25"/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7M30S</meta:editing-duration>
    <meta:editing-cycles>21</meta:editing-cycles>
    <meta:generator>OpenOffice/4.0.1$Win32 OpenOffice.org_project/401m5$Build-9714</meta:generator>
    <dc:date>2019-02-04T14:48:31.32</dc:date>
    <meta:print-date>2019-01-30T10:44:54.63</meta:print-date>
    <meta:document-statistic meta:table-count="0" meta:image-count="1" meta:object-count="0" meta:page-count="2" meta:paragraph-count="32" meta:word-count="433" meta:character-count="3065"/>
    <meta:user-defined meta:name="Info 1"/>
    <meta:user-defined meta:name="Info 2"/>
    <meta:user-defined meta:name="Info 3"/>
    <meta:user-defined meta:name="Info 4"/>
  </office:meta>
</office:document-meta>
</file>