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0" style:family="paragraph" style:parent-style-name="Text_20_body">
      <style:paragraph-properties fo:margin-left="0cm" fo:margin-right="0cm" fo:margin-top="0cm" fo:margin-bottom="0.423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423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line-height="10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23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4" style:family="paragraph" style:parent-style-name="Text_20_body" style:list-style-name="L2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T1" style:family="text">
      <style:text-properties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size-asian="14pt" style:font-size-complex="14pt"/>
    </style:style>
    <style:style style:name="T13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letter-spacing="normal" fo:language="ru" fo:country="RU" fo:font-style="normal"/>
    </style:style>
    <style:style style:name="T16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18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font-variant="normal" fo:text-transform="none" style:font-name="Times New Roman" fo:letter-spacing="normal" fo:language="ru" fo:country="RU" fo:font-style="normal"/>
    </style:style>
    <style:style style:name="T20" style:family="text">
      <style:text-properties fo:font-variant="normal" fo:text-transform="none" style:font-name="Times New Roman" fo:letter-spacing="normal" fo:language="ru" fo:country="RU" fo:font-style="normal" fo:font-weight="normal"/>
    </style:style>
    <style:style style:name="T21" style:family="text">
      <style:text-properties fo:font-variant="normal" fo:text-transform="none" style:text-line-through-style="none" style:font-name="Times New Roman" fo:letter-spacing="normal" fo:language="ru" fo:country="RU" fo:font-style="normal" fo:font-weight="normal" style:text-blinking="false" fo:background-color="#ffffff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underline-style="none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27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28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29" style:family="text">
      <style:text-properties fo:color="#000000" style:font-name="Times New Roman" fo:font-size="14pt" style:text-underline-style="none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char" svg:x="-1.991cm" svg:y="-1.969cm" svg:width="20.989cm" svg:height="4.419cm" draw:z-index="0"><draw:image xlink:href="Pictures/10000000000009E3000002754A3BDB5A.jpg" xlink:type="simple" xlink:show="embed" xlink:actuate="onLoad"/></draw:frame></text:p>
      <text:p text:style-name="P9">Дорогами Золотого кольца</text:p>
      <text:p text:style-name="P2">Псков-Москва-Сергиев Посад-Переславль Залесский-Ростов-Калязин-Тверь-Псков</text:p>
      <text:p text:style-name="P1">2-4 мая 2019</text:p>
      <text:p text:style-name="P4">выезд накануне в 21.00 - <text:span text:style-name="T22">сбор группы у ДКП (Площадь Ленина д. 1) — магазин Зенден, выезд из Пскова.</text:span></text:p>
      <text:p text:style-name="P3">1 день</text:p>
      <text:p text:style-name="P8"><text:span text:style-name="T27">10.00</text:span><text:span text:style-name="T29"> </text:span><text:span text:style-name="T28">–</text:span><text:span text:style-name="T29"> </text:span><text:span text:style-name="T7">прибытие в г. Истра. Отправление на экскурсию. </text:span><text:span text:style-name="T14">Новоиерусалимский монастырь – это одна из самых известных и почитаемых обителей центральной части России, главной особенностью которой является то, что расположенный здесь Воскресенский собор построен по образу и подобию Храма Гроба Господня на Голгофе в Иерусалиме.</text:span></text:p>
      <text:p text:style-name="P7">Отправление в Москву. Самостоятельный осмотр Красной площади.</text:p>
      <text:p text:style-name="P5"><text:span text:style-name="T18">14.00</text:span><text:span text:style-name="T16"> — отправление в отель. Заселение. Свободное время.</text:span></text:p>
      <text:p text:style-name="P6">Советуем посетить ВДНХ, Третьяковскую галерею, Московский зоопарк и мн.др.</text:p>
      <text:p text:style-name="P22">2 день</text:p>
      <text:p text:style-name="P17"><text:span text:style-name="T23">07.00 </text:span><text:span text:style-name="T22">Завтрак в отеле. Освобождение номеров</text:span></text:p>
      <text:p text:style-name="P18"><text:span text:style-name="T8">08.00</text:span><text:span text:style-name="T9"> </text:span><text:span text:style-name="T3">Выезд на экскурсию. </text:span><text:span text:style-name="T2">09.30</text:span><text:span text:style-name="T3"> Первая остановка — Сергиев Посад. Это важный духовный центр нашей страны, обитель Св. Сергия Радонежского — </text:span><text:a xlink:type="simple" xlink:href="https://tonkosti.ru/Троице-Сергиева_Лавра" text:style-name="Internet_20_link" text:visited-style-name="Visited_20_Internet_20_Link"><text:span text:style-name="T11">Троице-Сергиева лавра</text:span></text:a><text:span text:style-name="T3">.</text:span></text:p>
      <text:p text:style-name="P18"><text:span text:style-name="T25">Движемся дальше. </text:span><text:span text:style-name="T26">11.30 </text:span><text:span text:style-name="T25">Переславль Залесский. </text:span><text:span text:style-name="T3">был основан в 1152 г. князем Юрием Долгоруким. Уже одно его название будто приглашает в сказку, и это первое ощущение не обманчиво. Приставку городу Переславлю дала территория под названием Залесье, а звучит это почти как «за тридевять земель».</text:span></text:p>
      <text:p text:style-name="P11">Переславль славится не только красивыми видами и архитектурными шедеврами, многим из которых уже почти 10 веков. Для такого небольшого городка у него удивительно богатая история. Здесь родился князь Александр Невский, Переславль любили и часто посещали монархи, а Петр I сделал город колыбелью русского военного флота. Согласно легенде, на переславской земле появился на свет царевич Федор — последний представитель из династии Рюриковичей.</text:p>
      <text:p text:style-name="P10"><text:span text:style-name="T24">13.30-14.30</text:span> Свободное время для обеда.</text:p>
      <text:p text:style-name="P10"><text:soft-page-break/>Отправление в Ростов</text:p>
      <text:p text:style-name="P18"><text:span text:style-name="T26">15.30 </text:span><text:span text:style-name="T4">Ростов Великий — город камерный, но гордый, настоящая жемчужина </text:span><text:a xlink:type="simple" xlink:href="https://tonkosti.ru/Золотое_кольцо" text:style-name="Internet_20_link" text:visited-style-name="Visited_20_Internet_20_Link"><text:span text:style-name="T12">Золотого кольца</text:span></text:a><text:span text:style-name="T4"> России. </text:span><text:span text:style-name="T10">Поездка в Ростов — это настоящая машина времени. Безмятежное зеркало </text:span><text:a xlink:type="simple" xlink:href="https://tonkosti.ru/Неро" text:style-name="Internet_20_link" text:visited-style-name="Visited_20_Internet_20_Link"><text:span text:style-name="T13">Неро</text:span></text:a><text:span text:style-name="T10">, строгие и нарядные монастыри, тихие улочки и величавый </text:span><text:a xlink:type="simple" xlink:href="https://tonkosti.ru/Ростовский_Кремль" text:style-name="Internet_20_link" text:visited-style-name="Visited_20_Internet_20_Link"><text:span text:style-name="T13">кремль</text:span></text:a><text:span text:style-name="T10"> помогают оторваться от суеты и прикоснуться к становлению Руси и православия, вживую перелистать страницы летописей и учебников истории. </text:span></text:p>
      <text:p text:style-name="P15">Вечером заселение в отель. Свободное время</text:p>
      <text:p text:style-name="P20">3 день</text:p>
      <text:p text:style-name="P13">07.00 завтрак, освобождение номеров</text:p>
      <text:p text:style-name="P18"><text:span text:style-name="T5">08.00 </text:span><text:span text:style-name="T6">Переезд в Калязин</text:span></text:p>
      <text:p text:style-name="P19"><text:span text:style-name="T17">Там, где в Волгу впадает речка Жабня, на высоком правом берегу стоит небольшой старинный городок Калязин, известный с 12 века. В 1940 г., при заполнении Угличского водохранилища, весь его исторический центр ушел под воду вместе с древним Троицким монастырем и Никольским собором. Поднимающаяся посреди реки соборная колокольня — все, что осталось от затопленной части города. Этот, одновременно яркий и печальный образ Верхней Волги, Александр Солженицин называл «символом непотопляемости России». </text:span><text:span text:style-name="T15">Фотоостановка</text:span></text:p>
      <text:p text:style-name="P13">Переезд в Тверь. 14.00 Обзорная экскурсия по городу.</text:p>
      <text:p text:style-name="P19"><text:span text:style-name="T20">Когда-то столица всех русских земель, а сейчас современный город, административный центр </text:span><text:a xlink:type="simple" xlink:href="https://tonkosti.ru/Тверская_область" text:style-name="Internet_20_link" text:visited-style-name="Visited_20_Internet_20_Link"><text:span text:style-name="T21">Тверской области</text:span></text:a><text:span text:style-name="T20">, расположившийся по обоим берегам Волги. Тверь стоит на пути из Москвы в </text:span><text:a xlink:type="simple" xlink:href="https://tonkosti.ru/Санкт-Петербург" text:style-name="Internet_20_link" text:visited-style-name="Visited_20_Internet_20_Link"><text:span text:style-name="T21">Санкт-Петербург</text:span></text:a><text:span text:style-name="T20">, и от российской столицы ее отделяет менее 200 км. Достопримечательности города связаны с историческим прошлым и с людьми, прославившими эту землю. Горожане по праву гордятся своим земляком, ходившим за три моря — купцом-путешественником Афанасием Никитиным. Есть здесь и памятники двум Михаилам — тверскому князю Михаилу Ярославичу и автору-исполнителю русского шансона Михаилу Кругу.</text:span><text:span text:style-name="T19"> </text:span></text:p>
      <text:p text:style-name="P14"><text:span text:style-name="T24">17.00</text:span> Выезд в Псков</text:p>
      <text:p text:style-name="P21">Стоимость на человека при двухместном размещении: 9450 руб </text:p>
      <text:p text:style-name="P16">В стоимость включено:</text:p>
      <text:list xml:id="list3223897439779289806" text:style-name="L1">
        <text:list-item>
          <text:p text:style-name="P23">транспортное обслуживание</text:p>
        </text:list-item>
        <text:list-item>
          <text:p text:style-name="P23">проживание в отелях (Москва, Ростов)</text:p>
        </text:list-item>
        <text:list-item>
          <text:p text:style-name="P23">завтраки в отелях</text:p>
        </text:list-item>
        <text:list-item>
          <text:p text:style-name="P23">5 экскурсий по программе (Новоиерусалимский монастырь, Сергиев Посад (Лавра), Переславль Залесский, Ростов, Тверь)</text:p>
        </text:list-item>
        <text:list-item>
          <text:p text:style-name="P23">сопровождение представителем турфирмы</text:p>
          <text:p text:style-name="P25"/>
        </text:list-item>
      </text:list>
      <text:p text:style-name="P12">Дополнительно оплачиваются: <text:span text:style-name="T1">входные билеты </text:span></text:p>
      <text:list xml:id="list4176857506543298008" text:style-name="L2">
        <text:list-item>
          <text:p text:style-name="P24">пожертвование в храме 300 руб</text:p>
        </text:list-item>
        <text:list-item>
          <text:p text:style-name="P24">Ростовский Кремль 250 руб</text:p>
        </text:list-item>
        <text:list-item>
          <text:p text:style-name="P24">Лавра 200 руб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2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9-01-31T10:33:51.03</dc:date>
    <meta:print-date>2016-07-06T10:22:25.13</meta:print-date>
    <meta:editing-cycles>50</meta:editing-cycles>
    <meta:editing-duration>PT17H23M4S</meta:editing-duration>
    <meta:document-statistic meta:table-count="0" meta:image-count="1" meta:object-count="0" meta:page-count="2" meta:paragraph-count="36" meta:word-count="530" meta:character-count="3789"/>
    <meta:user-defined meta:name="Info 1"/>
    <meta:user-defined meta:name="Info 2"/>
    <meta:user-defined meta:name="Info 3"/>
    <meta:user-defined meta:name="Info 4"/>
  </office:meta>
</office:document-meta>
</file>