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rebuchet MS1" svg:font-family="'Trebuchet MS', arial"/>
    <style:font-face style:name="Trebuchet MS" svg:font-family="'Trebuchet MS', 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40pt" fo:language="ru" fo:country="RU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7826" fo:font-size="6pt" fo:language="ru" fo:country="RU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11" style:family="paragraph" style:parent-style-name="Table_20_Contents">
      <style:paragraph-properties fo:margin-top="0cm" fo:margin-bottom="0.499cm" fo:text-align="justify" style:justify-single-word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</style:style>
    <style:style style:name="P13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language="en" fo:country="US" fo:font-style="italic" style:font-style-asian="italic" style:font-style-complex="italic"/>
    </style:style>
    <style:style style:name="P15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d1d1d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1d1d1d" style:font-name="Times New Roman" fo:font-size="14pt" fo:letter-spacing="normal" fo:font-style="normal" style:font-size-asian="14pt" style:font-size-complex="14pt"/>
    </style:style>
    <style:style style:name="T6" style:family="text">
      <style:text-properties fo:font-variant="normal" fo:text-transform="none" fo:color="#1d1d1d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1d1d1d" style:font-name="Times New Roman" fo:font-size="14pt" fo:letter-spacing="normal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8">Полоцк + концерт органной музыки</text:p>
      <text:p text:style-name="P10">24 марта</text:p>
      <text:p text:style-name="P2"><text:span text:style-name="T4">Программа </text:span><text:span text:style-name="T2">тура</text:span></text:p>
      <text:p text:style-name="P1"/>
      <text:p text:style-name="P5">1 день</text:p>
      <text:p text:style-name="P6"><text:span text:style-name="T4">07.00</text:span> выезд из Пскова</text:p>
      <text:p text:style-name="P11"><text:span text:style-name="T4">12.00</text:span> Прибытие в Полоцк. Отправление на экскурсию.</text:p>
      <text:p text:style-name="P12"><text:span text:style-name="Strong_20_Emphasis"><text:span text:style-name="T5">Полоцк…</text:span></text:span><text:span text:style-name="T7"> </text:span><text:span text:style-name="T6">Город-патриарх, город-летописец, родина Евфросинии Полоцкой, Всеслава Чародея, Франциска Скорины, исполин белорусской истории, не изученный и не разгаданный до конца. Из глубины веков, пережив бурные события в жизни своего народа, сохранились до нашего времени многие полоцкие святыни.</text:span></text:p>
      <text:p text:style-name="P12"><text:span text:style-name="T6">Вы посетите так называемый Верхний замок - место, где в X веке, в окружении рек и глубоких рвов, возник неприступный по тем временам, полоцкий детинец - административный центр древнего города. Увидите </text:span><text:span text:style-name="Strong_20_Emphasis"><text:span text:style-name="T5">Софийский собор</text:span></text:span><text:span text:style-name="T7"> </text:span><text:span text:style-name="T6">- кафедральный собор Полоцка, возведенный византийскими зодчими в XI-XII вв., как символ равенства Полоцка со Вторым Римом - Константинополем и соперничества с великими русскими городами Киевом и Новгородом. Рядом с собором находится уникальный памятник письменности XII в. –</text:span><text:span text:style-name="Strong_20_Emphasis"><text:span text:style-name="T5">Борисов камень</text:span></text:span><text:span text:style-name="T6">, до сих пор среди ученых нет единого мнения по поводу надписи на этом камне, некоторые считают, что надпись была выбита на древнем языческом валуне как символ новой веры - христианства, другие связывают эту надпись с голодными годами 1127 – 1128 гг., третьи считают камни памятниками военных действий Бориса.</text:span><text:span text:style-name="T3"> </text:span></text:p>
      <text:p text:style-name="P13"/>
      <text:p text:style-name="P12"><text:span text:style-name="T6">Посещение </text:span><text:span text:style-name="Strong_20_Emphasis"><text:span text:style-name="T5">Спасо-Евфросиниевского монастыря</text:span></text:span><text:span text:style-name="T7"> </text:span><text:span text:style-name="T6">- признанного центра белорусского православия и духовности, здесь Вы сможете приложиться к мощам преподобной Евфросинии и поклониться Святому Кресту. </text:span></text:p>
      <text:p text:style-name="P15">Далее свободное время в городе. По желанию посещение концерта органной музыки (за доп.плату) 15.00</text:p>
      <text:p text:style-name="P4"><text:span text:style-name="T2">17.30</text:span><text:span text:style-name="T1"> Сбор группы, </text:span>отправление в Псков.</text:p>
      <text:p text:style-name="P4"><text:span text:style-name="T4">22.30</text:span> <text:span text:style-name="T1">Ориентировочное время прибытия</text:span></text:p>
      <text:p text:style-name="P7"><text:soft-page-break/>Стоимость <text:span text:style-name="T1">тура:</text:span> 1400 <text:span text:style-name="T1">руб </text:span></text:p>
      <text:p text:style-name="P3">В стоимость тура в<text:span text:style-name="T1">ходит</text:span>:</text:p>
      <text:p text:style-name="P4">- автобусное обслуживание по программе тура</text:p>
      <text:p text:style-name="P4">- <text:span text:style-name="T1">экскурсия в Полоцке</text:span></text:p>
      <text:p text:style-name="P4"><text:span text:style-name="T1">- </text:span>сопровождение работником компании</text:p>
      <text:p text:style-name="P4"/>
      <text:p text:style-name="P3">Дополнительно оплачивается:</text:p>
      <text:p text:style-name="P4">- <text:span text:style-name="T1">билет на концерт 400р</text:span></text:p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rebuchet MS1" svg:font-family="'Trebuchet MS', arial"/>
    <style:font-face style:name="Trebuchet MS" svg:font-family="'Trebuchet MS', 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11M44S</meta:editing-duration>
    <meta:editing-cycles>17</meta:editing-cycles>
    <meta:generator>OpenOffice/4.1.2$Win32 OpenOffice.org_project/412m3$Build-9782</meta:generator>
    <dc:date>2019-01-29T16:07:44.55</dc:date>
    <meta:print-date>2015-05-06T15:31:15.01</meta:print-date>
    <meta:document-statistic meta:table-count="0" meta:image-count="1" meta:object-count="0" meta:page-count="2" meta:paragraph-count="19" meta:word-count="254" meta:character-count="1804"/>
    <meta:user-defined meta:name="Info 1"/>
    <meta:user-defined meta:name="Info 2"/>
    <meta:user-defined meta:name="Info 3"/>
    <meta:user-defined meta:name="Info 4"/>
  </office:meta>
</office:document-meta>
</file>