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7826"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8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9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cm" svg:y="-2cm" svg:width="20.989cm" svg:height="4.292cm" draw:z-index="0"><draw:image xlink:href="Pictures/10000000000009E3000002754A3BDB5A.jpg" xlink:type="simple" xlink:show="embed" xlink:actuate="onLoad"/></draw:frame></text:p>
      <text:p text:style-name="P9">Кронштадт! Морской щит России!</text:p>
      <text:p text:style-name="P1">27 июля 2019</text:p>
      <text:p text:style-name="P8"><text:span text:style-name="T8">Кронштадт — самый удаленный и необычный из семи пригородов Санкт-Петербурга. Расположенный на острове Котлин в Финском заливе, город на протяжении всей своей истории служил морским щитом Санкт-Петербурга и столицей Балтийского флота России.</text:span><text:span text:style-name="T9"> </text:span></text:p>
      <text:p text:style-name="P3"><text:span text:style-name="T4">Программа </text:span><text:span text:style-name="T2">тура</text:span></text:p>
      <text:p text:style-name="P2"><text:span text:style-name="T4">06:00</text:span> – <text:span text:style-name="T1">выезд из Пскова</text:span></text:p>
      <text:p text:style-name="P2"><text:span text:style-name="T4">12:00</text:span> - <text:span text:style-name="T2">прибытие в Кронштадт. Отправление на обзорную экскурсию по городу.</text:span></text:p>
      <text:p text:style-name="P7">Знакомство 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, со стороны так же Вы увидите базу военного флота и базу подводников.</text:p>
      <text:p text:style-name="P7"><text:span text:style-name="T3">14.00</text:span> — свободное время для обеда</text:p>
      <text:p text:style-name="P6"><text:span text:style-name="T6">15.00</text:span><text:span text:style-name="T5"> сбор группы у причала</text:span></text:p>
      <text:p text:style-name="P6"><text:span text:style-name="T6">15.30</text:span><text:span text:style-name="T5"> начало теплоходной экскурсии</text:span></text:p>
      <text:p text:style-name="P7">Ну и конечно же экскурсия в Кронштадт будет не полной без прогулки по Кронштадтскому рейду. Во время водной прогулки экскурсовод познакомит с уникальной системой фортификационных укреплений Кронштадтской крепости, Финским заливом, историей петербургских наводнений. </text:p>
      <text:p text:style-name="P6"><text:span text:style-name="T5">В ходе экскурсии мы посетим с вами </text:span><text:span text:style-name="Strong_20_Emphasis"><text:span text:style-name="T7">Форт «Константин»</text:span></text:span><text:span text:style-name="T5"> — это один из фортов, которые составляли систему оборонительных сооружений Кронштадта. Начало его истории уходит в 1807 год. Тогда, в декабре, император Александр I подписал указ об усилении крепости Кронштадт в связи с возможной войной с Англией. Следует отметить, что история развития Кронштадтской крепости тесно связана с историей дипломатических отношений с европейскими странами и в первую очередь с Туманным Альбионом. </text:span></text:p>
      <text:p text:style-name="P2"><text:span text:style-name="T4">17:30</text:span> – <text:span text:style-name="T1">отправление в Псков</text:span></text:p>
      <text:p text:style-name="P4">Стоимость <text:span text:style-name="T1">тура:</text:span> 2200 руб. <text:s/>(<text:span text:style-name="T1">дети до 12 лет 1900)</text:span></text:p>
      <text:p text:style-name="P5">В стоимость тура в<text:span text:style-name="T1">ходит</text:span>:</text:p>
      <text:list xml:id="list4726286966336947581" text:style-name="L1">
        <text:list-item>
          <text:p text:style-name="P11">автобусное обслуживание по программе тура</text:p>
        </text:list-item>
        <text:list-item>
          <text:p text:style-name="P12">экскурсия по городу</text:p>
        </text:list-item>
        <text:list-item>
          <text:p text:style-name="P12">прогулка на теплоходе по фортам</text:p>
        </text:list-item>
        <text:list-item>
          <text:p text:style-name="P11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5M39S</meta:editing-duration>
    <meta:editing-cycles>26</meta:editing-cycles>
    <meta:generator>OpenOffice/4.1.2$Win32 OpenOffice.org_project/412m3$Build-9782</meta:generator>
    <dc:date>2019-01-29T15:28:00.79</dc:date>
    <meta:print-date>2018-07-26T15:48:34.73</meta:print-date>
    <meta:document-statistic meta:table-count="0" meta:image-count="1" meta:object-count="0" meta:page-count="1" meta:paragraph-count="19" meta:word-count="270" meta:character-count="1903"/>
    <meta:user-defined meta:name="Info 1"/>
    <meta:user-defined meta:name="Info 2"/>
    <meta:user-defined meta:name="Info 3"/>
    <meta:user-defined meta:name="Info 4"/>
  </office:meta>
</office:document-meta>
</file>