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 Cyr1" svg:font-family="'Arial Cyr', Arial"/>
    <style:font-face style:name="Helvetica Neue" svg:font-family="'Helvetica Neue', Helvetica, Arial, sans-serif"/>
    <style:font-face style:name="Mangal1" svg:font-family="Mangal"/>
    <style:font-face style:name="OpenSymbol1" svg:font-family="OpenSymbol"/>
    <style:font-face style:name="OpenSymbol2" svg:font-family="OpenSymbol, 'Arial Unicode MS'"/>
    <style:font-face style:name="verdana" svg:font-family="verdana, geneva, sans-serif"/>
    <style:font-face style:name="Courier New" svg:font-family="'Courier New'" style:font-family-generic="modern"/>
    <style:font-face style:name="Arial Cyr" svg:font-family="'Arial Cyr', 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№Е" svg:font-family="№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986cm"/>
          <style:tab-stop style:position="8.2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4pt" fo:language="ru" fo:country="RU" fo:font-style="italic" style:text-underline-style="none" style:font-size-asian="24pt" style:font-style-asian="italic" style:font-size-complex="2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3.986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language="ru" fo:country="RU" style:font-name-asian="Times New Roman" style:font-size-asian="14pt" style:font-size-complex="14pt"/>
    </style:style>
    <style:style style:name="P11" style:family="paragraph" style:parent-style-name="Standard">
      <style:text-properties fo:font-size="14pt" style:font-name-asian="Times New Roman" style:font-size-asian="14pt" style:font-size-complex="14pt"/>
    </style:style>
    <style:style style:name="P12" style:family="paragraph" style:parent-style-name="Standard">
      <style:text-properties fo:font-style="normal" style:font-style-asian="normal" style:font-style-complex="normal"/>
    </style:style>
    <style:style style:name="P13" style:family="paragraph" style:parent-style-name="Standard">
      <style:text-properties fo:color="#000000"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7826" fo:font-size="6pt" fo:language="ru" fo:country="RU" fo:font-style="italic" style:text-underline-style="none" fo:font-weight="bold" style:font-size-asian="6pt" style:font-style-asian="italic" style:font-weight-asian="bold" style:font-size-complex="6pt" style:font-style-complex="italic"/>
    </style:style>
    <style:style style:name="P15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bold"/>
    </style:style>
    <style:style style:name="P16" style:family="paragraph" style:parent-style-name="Standard">
      <style:paragraph-properties fo:margin-top="0cm" fo:margin-bottom="0.079cm" style:line-height-at-least="0.529cm"/>
    </style:style>
    <style:style style:name="P17" style:family="paragraph" style:parent-style-name="Text_20_body">
      <style:paragraph-properties fo:margin-top="0cm" fo:margin-bottom="0.079cm" style:line-height-at-least="0.529cm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text-align="center" style:justify-single-word="false" fo:orphans="2" fo:widows="2"/>
      <style:text-properties fo:font-variant="normal" fo:text-transform="none" fo:color="#404040" style:font-name="Arial Cyr" fo:font-size="10.5pt" fo:letter-spacing="normal" fo:font-style="normal" fo:font-weight="normal" style:font-size-asian="10.5pt" style:font-style-asian="normal" style:font-weight-asian="normal" style:font-name-complex="Arial Cyr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start" style:justify-single-word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 style:list-style-name="WW8Num1"/>
    <style:style style:name="P24" style:family="paragraph" style:parent-style-name="Standard" style:list-style-name="WW8Num1"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54pt" fo:language="ru" fo:country="RU" style:text-underline-style="solid" style:text-underline-width="auto" style:text-underline-color="font-color" fo:font-weight="bold" style:font-size-asian="54pt" style:font-weight-asian="bold" style:font-size-complex="5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48pt" fo:language="ru" fo:country="RU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bold" style:font-name-asian="Times New Roman" style:font-size-asian="14pt" style:font-weight-asian="bold" style:font-size-complex="14pt" style:font-weight-complex="bold"/>
    </style:style>
    <style:style style:name="P28" style:family="paragraph" style:parent-style-name="Standard" style:list-style-name="L1">
      <style:paragraph-properties fo:margin-top="0cm" fo:margin-bottom="0cm" fo:orphans="2" fo:widows="2" fo:padding="0cm" fo:border="none"/>
      <style:text-properties fo:font-variant="normal" fo:text-transform="none" fo:color="#222222" style:font-name="verdana" fo:font-size="12pt" fo:letter-spacing="normal" fo:language="ru" fo:country="RU" fo:font-style="normal" fo:font-weight="normal"/>
    </style:style>
    <style:style style:name="P29" style:family="paragraph" style:parent-style-name="Text_20_body" style:list-style-name="L1"/>
    <style:style style:name="P30" style:family="paragraph" style:parent-style-name="Text_20_body" style:list-style-name="L1">
      <style:text-properties fo:font-variant="normal" fo:text-transform="none" fo:color="#222222" style:font-name="verdana" fo:font-size="12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222222" style:font-name="verdana" fo:font-size="12pt" fo:letter-spacing="normal" fo:language="ru" fo:country="RU" fo:font-style="normal" fo:font-weight="normal"/>
    </style:style>
    <style:style style:name="P32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222222" style:font-name="verdana" fo:font-size="12pt" fo:letter-spacing="normal" fo:language="ru" fo:country="RU" fo:font-style="normal" fo:font-weight="normal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bold"/>
    </style:style>
    <style:style style:name="T8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9" style:family="text">
      <style:text-properties fo:font-variant="normal" fo:text-transform="none" fo:color="#000000" style:font-name="Helvetica Neue" fo:letter-spacing="normal" fo:font-style="normal"/>
    </style:style>
    <style:style style:name="T10" style:family="text">
      <style:text-properties fo:font-variant="normal" fo:text-transform="none" fo:color="#000000" style:font-name="Helvetica Neue" fo:letter-spacing="normal" fo:font-style="normal" fo:font-weight="normal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000000" fo:letter-spacing="normal" fo:font-style="normal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000000" fo:font-size="9.75pt" fo:letter-spacing="normal" fo:font-style="normal" fo:font-weight="normal"/>
    </style:style>
    <style:style style:name="T15" style:family="text">
      <style:text-properties fo:font-variant="normal" fo:text-transform="none" fo:color="#545454" style:font-name="Arial Cyr1" fo:font-size="10.5pt" fo:letter-spacing="normal" fo:font-style="italic" fo:font-weight="normal" style:font-size-asian="10.5pt" style:font-style-asian="italic" style:font-size-complex="10.5pt" style:font-style-complex="italic"/>
    </style:style>
    <style:style style:name="T16" style:family="text">
      <style:text-properties fo:font-variant="normal" fo:text-transform="none" fo:color="#404040" style:font-name="Arial Cyr" fo:font-size="10.5pt" fo:letter-spacing="normal" fo:language="ru" fo:country="RU" fo:font-style="italic" fo:font-weight="normal" style:font-size-asian="10.5pt" style:font-style-asian="italic" style:font-weight-asian="normal" style:font-name-complex="Arial Cyr" style:font-size-complex="14pt" style:font-style-complex="italic" style:font-weight-complex="bold"/>
    </style:style>
    <style:style style:name="T17" style:family="text">
      <style:text-properties fo:font-variant="normal" fo:text-transform="none" fo:color="#bac5cd" fo:letter-spacing="normal" fo:background-color="#fbfbfb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ru" fo:country="RU" fo:font-weight="bold" style:font-size-asian="14pt" style:font-weight-asian="bold" style:font-size-complex="14pt"/>
    </style:style>
    <style:style style:name="T20" style:family="text">
      <style:text-properties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fo:font-weight="bold" style:font-name-asian="№Е" style:font-size-asian="14pt" style:font-weight-asian="bold" style:font-size-complex="14pt"/>
    </style:style>
    <style:style style:name="T22" style:family="text">
      <style:text-properties fo:font-size="14pt" fo:language="ru" fo:country="RU" fo:font-weight="bold" style:font-name-asian="№Е" style:font-size-asian="14pt" style:font-weight-asian="bold" style:font-size-complex="14pt" style:font-weight-complex="bold"/>
    </style:style>
    <style:style style:name="T23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25" style:family="text">
      <style:text-properties fo:font-size="14pt" fo:language="ru" fo:country="RU" style:font-name-asian="Times New Roman" style:font-size-asian="14pt" style:font-size-complex="14pt"/>
    </style:style>
    <style:style style:name="T26" style:family="text">
      <style:text-properties fo:font-size="14pt" fo:language="ru" fo:country="RU" style:font-name-asian="№Е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31" style:family="text">
      <style:text-properties fo:color="#000000"/>
    </style:style>
    <style:style style:name="T32" style:family="text">
      <style:text-properties fo:color="#000000" fo:font-size="14pt" fo:language="ru" fo:country="RU" style:font-name-asian="Times New Roman" style:font-size-asian="14pt" style:font-size-complex="14pt"/>
    </style:style>
    <style:style style:name="T33" style:family="text">
      <style:text-properties fo:color="#000000"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T34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6" style:family="text">
      <style:text-properties fo:color="#000000" style:font-name="Helvetica Neue" fo:font-size="9.75pt"/>
    </style:style>
    <style:style style:name="T37" style:family="text">
      <style:text-properties fo:color="#000000" style:font-name="Times New Roman"/>
    </style:style>
    <style:style style:name="T38" style:family="text">
      <style:text-properties fo:color="#000000" style:font-name="Times New Roman" fo:font-size="9.75pt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fo:color="#333333" style:font-name="Times New Roman" fo:font-size="14pt" style:font-name-asian="Times New Roman" style:font-size-asian="14pt" style:font-name-complex="Times New Roman" style:font-size-complex="14pt"/>
    </style:style>
    <style:style style:name="T41" style:family="text">
      <style:text-properties style:font-name="Arial Cyr1" fo:font-size="10.5pt" fo:language="ru" fo:country="RU" fo:font-style="italic" style:font-size-asian="10.5pt" style:font-style-asian="italic" style:font-size-complex="10.5pt" style:font-style-complex="italic"/>
    </style:style>
    <style:style style:name="T42" style:family="text">
      <style:text-properties style:font-name="Arial Cyr1"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char" svg:x="-1.988cm" svg:y="-1.907cm" svg:width="20.93cm" svg:height="4.618cm" draw:z-index="0"><draw:image xlink:href="Pictures/10000000000009E3000002754A3BDB5A.jpg" xlink:type="simple" xlink:show="embed" xlink:actuate="onLoad"/></draw:frame></text:p>
      <text:p text:style-name="P14"/>
      <text:p text:style-name="P25">Весенняя Москва</text:p>
      <text:p text:style-name="P26"><text:bookmark text:name="im-message-466586"/><text:span text:style-name="T12">+Малый театр</text:span></text:p>
      <text:p text:style-name="P2"/>
      <text:p text:style-name="P4">8-10 марта 2019</text:p>
      <text:p text:style-name="P3">Псков-Москва-Псков</text:p>
      <text:p text:style-name="P19"><text:span text:style-name="T16">Весна идет — весне дорогу! Самое замечательное время, когда природа просыпается после зимней спячки, журчат ручьи, и во всем появляются нотки прекрасного! И наш автобусный тур мы постараемся сделать поистине прекрасным! Мы пройдемся по главным улицам столицы, полюбуемся Москвой с Воробьевых гор, сверим часы на Красной площади! Но это далеко не все! Алмазный фонд — </text:span><text:span text:style-name="T15">выдающаяся коллекция ювелирных изделий, а также алмазов и бриллиантов.</text:span><text:span text:style-name="T42"> </text:span><text:span text:style-name="T41">В</text:span><text:span text:style-name="T16">от где кладезь прекрасного! Едем с нами!</text:span></text:p>
      <text:p text:style-name="P18"/>
      <text:p text:style-name="P7">Программа тура</text:p>
      <text:p text:style-name="P9">Выезд 07.03 </text:p>
      <text:p text:style-name="Standard"><text:span text:style-name="T28">21.00</text:span><text:span text:style-name="T29"> Выезд из Пскова.</text:span></text:p>
      <text:p text:style-name="Standard"/>
      <text:p text:style-name="Standard"><text:span text:style-name="T30">1 </text:span><text:span text:style-name="T24">день</text:span></text:p>
      <text:p text:style-name="Standard"><text:span text:style-name="T28">09.00</text:span><text:span text:style-name="T29"> Прибытие в Москву. </text:span><text:span text:style-name="T25">Завтрак (доп.плата) </text:span></text:p>
      <text:p text:style-name="Standard"><text:span text:style-name="T20">10.00 Автобусно-пешеходная экскурсия по Москве.</text:span><text:span text:style-name="T34"> </text:span><text:span text:style-name="T1"> </text:span><text:span text:style-name="T3">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ка, Москва-Сити и многое другое.</text:span></text:p>
      <text:p text:style-name="Standard"><text:span text:style-name="T5">14.00</text:span><text:span text:style-name="T2"> Заселение в отель.</text:span><text:span text:style-name="T40"><text:line-break/></text:span><text:span text:style-name="T29">Свободное время. </text:span><text:span text:style-name="T2">Советуем посетить Московский ЗООпарк.</text:span><text:span text:style-name="T32"><text:line-break/></text:span></text:p>
      <text:p text:style-name="Standard"><text:span text:style-name="T30">2 </text:span><text:span text:style-name="T24">день</text:span></text:p>
      <text:p text:style-name="P11">Завтрак.</text:p>
      <text:p text:style-name="P20"><text:span text:style-name="T20">Отправление в Алмазный фонд на экскурсию (уточняется). </text:span><text:span text:style-name="T4">Алмазный фонд России представляет собой собрание уникальных произведений ювелирного искусства, редких драгоценных камней и самородков.</text:span></text:p>
      <text:p text:style-name="P21">В Алмазном фонде можно увидеть главные символы царской власти — Большую и Малую императорские короны, императорские скипетр и державу и семь исторических камней.</text:p>
      <text:p text:style-name="P10"><text:soft-page-break/></text:p>
      <text:p text:style-name="P27"><text:span text:style-name="T12">18.00</text:span><text:span text:style-name="T11"> </text:span><text:span text:style-name="T13">Малый театр, Основная сцена. "МОЛОДОСТЬ ЛЮДОВИКА XIV"</text:span><text:span text:style-name="T31"><text:line-break/></text:span><text:span text:style-name="T13">А.Дюма-отец</text:span><text:span text:style-name="T31"><text:line-break/></text:span><text:span text:style-name="T13">Действие спектакля относит зрителя к тем временам, когда самый известный правитель Франции — «Король-Солнце» Людовик XIV был молод и его ум занимали не дела правления, а развлечения, балеты, охота и молоденькие фаворитки. История начинается, когда Людовик, ломая голову, как разобраться с интригами, окружающими двор, знакомится с сыном придворного обойщика Поклена, Жаном Батистом, которого собственный отец считает шалопаем и бездельником. Юноша, взявший себе имя Мольер, в надежде на особую театральную привилегию, предлагает королю забавный выход из сложившейся ситуации…</text:span><text:span text:style-name="T31"><text:line-break/><text:line-break/></text:span><text:span text:style-name="T13">Режиссёр-постановщик - народный артист СССР, лауреат Государственных премий России Юрий Соломин</text:span><text:span text:style-name="T31"> </text:span></text:p>
      <text:p text:style-name="P9">3 день</text:p>
      <text:p text:style-name="Standard"><text:span text:style-name="T20">07.00 </text:span><text:span text:style-name="T25">Завтрак в отеле. </text:span></text:p>
      <text:p text:style-name="P10">Освобождение номеров. Сбор группы</text:p>
      <text:p text:style-name="Standard"><text:span text:style-name="T20">09.00</text:span><text:span text:style-name="T25"> </text:span><text:span text:style-name="T20">Отъезд в Москвариум.</text:span></text:p>
      <text:p text:style-name="Standard"><text:span text:style-name="T6">Москвариум - уникальный комплекс на </text:span><text:a xlink:type="simple" xlink:href="http://www.osd.ru/objinf.asp?ob=67" office:target-frame-name="_blank" xlink:show="new" text:style-name="Internet_20_link" text:visited-style-name="Visited_20_Internet_20_Link"><text:span text:style-name="Internet_20_link"><text:span text:style-name="T7">ВДНХ</text:span></text:span></text:a><text:span text:style-name="T6">, который дает возможность каждому желающему познать удивительную фауну Мирового океана и прикоснуться к удаленным акваториям Планеты. К тому же это не только место для отдыха, но и познавательная площадка с исключительными условиями для научной работы по изучению биоразнообразия морей.</text:span><text:span text:style-name="T35"> </text:span></text:p>
      <text:p text:style-name="P15">Предлагаем посетить единственный в мире новогодний мюзикл с участием морских животных. Впервые воздушные акробаты, артисты, певцы и удивительные морские животные - на одной сцене. Игривые дельфины, солидные моржи, загадочные белухи, и, конечно, красавицы косатки дарят ту самую волшебную новогоднюю сказку, которую вы искали! </text:p>
      <text:p text:style-name="P13"/>
      <text:p text:style-name="P8">Свободное время</text:p>
      <text:p text:style-name="Standard"><text:span text:style-name="T20">17.00</text:span><text:span text:style-name="T25"> Отъезд в Псков</text:span></text:p>
      <text:p text:style-name="Standard"><text:span text:style-name="T20">05.00</text:span><text:span text:style-name="T25"> Ориентировочное время прибытия</text:span></text:p>
      <text:p text:style-name="P17"/>
      <text:p text:style-name="P1"><text:span text:style-name="CharAttribute5"><text:span text:style-name="T26">Стоимость </text:span></text:span><text:span text:style-name="CharAttribute5"><text:span text:style-name="T22">3</text:span></text:span><text:span text:style-name="CharAttribute5"><text:span text:style-name="T21"> дневного тура</text:span></text:span><text:span text:style-name="CharAttribute5"><text:span text:style-name="T26"> 799</text:span></text:span><text:span text:style-name="CharAttribute5"><text:span text:style-name="T22">0 руб</text:span></text:span></text:p>
      <text:p text:style-name="P1"/>
      <text:p text:style-name="P5"/>
      <text:p text:style-name="P16"><text:span text:style-name="T23">В стоимость тура входит:</text:span><text:span text:style-name="T19"> </text:span></text:p>
      <text:list xml:id="list3146311285991482689" text:style-name="WW8Num1">
        <text:list-item>
          <text:p text:style-name="P24">транспортное обслуживание по маршруту Псков-Москва-Псков;</text:p>
        </text:list-item>
        <text:list-item>
          <text:p text:style-name="P24">проживание в гостинице 3* (2 ночи);</text:p>
        </text:list-item>
        <text:list-item>
          <text:p text:style-name="P24">2 завтрака «шведский стол»</text:p>
        </text:list-item>
        <text:list-item>
          <text:p text:style-name="P24">обзорная экскурсия </text:p>
        </text:list-item>
        <text:list-item>
          <text:p text:style-name="P24">экскурсия в Алмазном фонде</text:p>
        </text:list-item>
        <text:list-item>
          <text:p text:style-name="P23"><text:span text:style-name="T27">сопровождение сотрудником </text:span><text:span text:style-name="T18">турфирмы</text:span></text:p>
        </text:list-item>
        <text:list-item>
          <text:p text:style-name="P24"><text:soft-page-break/>чай/кофе в дороге</text:p>
        </text:list-item>
      </text:list>
      <text:p text:style-name="Standard"/>
      <text:p text:style-name="P6">Дополнительно оплачиваются: </text:p>
      <text:list xml:id="list808581186046709798" text:style-name="L1">
        <text:list-item>
          <text:p text:style-name="P30">билет в Алмазный фонд:взрослый 700, школьник 500</text:p>
        </text:list-item>
        <text:list-item>
          <text:p text:style-name="P32">билет в театр</text:p>
        </text:list-item>
        <text:list-item>
          <text:p text:style-name="P32">билет в москвариум 1800 р.</text:p>
        </text:list-item>
        <text:list-item>
          <text:p text:style-name="P32">шоу+аквариум 2300</text:p>
        </text:list-item>
        <text:list-item>
          <text:p text:style-name="P28"><text:bookmark text:name="im-message-466582"/><text:span text:style-name="T39"> билет в Малый театр от 200р</text:span><text:line-break/></text:p>
        </text:list-item>
      </text:list>
      <text:p text:style-name="P31"/>
      <text:list xml:id="list30411451" text:continue-numbering="true" text:style-name="L1">
        <text:list-header>
          <text:p text:style-name="P29"><text:line-break/></text:p>
        </text:list-header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 Cyr1" svg:font-family="'Arial Cyr', Arial"/>
    <style:font-face style:name="Helvetica Neue" svg:font-family="'Helvetica Neue', Helvetica, Arial, sans-serif"/>
    <style:font-face style:name="Mangal1" svg:font-family="Mangal"/>
    <style:font-face style:name="OpenSymbol1" svg:font-family="OpenSymbol"/>
    <style:font-face style:name="OpenSymbol2" svg:font-family="OpenSymbol, 'Arial Unicode MS'"/>
    <style:font-face style:name="verdana" svg:font-family="verdana, geneva, sans-serif"/>
    <style:font-face style:name="Courier New" svg:font-family="'Courier New'" style:font-family-generic="modern"/>
    <style:font-face style:name="Arial Cyr" svg:font-family="'Arial Cyr', 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№Е" svg:font-family="№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 2" fo:font-size="14pt" fo:language="ru" fo:country="RU" style:font-size-asian="14pt" style:font-name-complex="OpenSymbol" style:font-size-complex="14pt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fo:font-variant="normal" fo:text-transform="none" style:font-name="Wingdings 2" style:font-name-complex="OpenSymbol"/>
    </style:style>
    <style:style style:name="WW8Num2z1" style:family="text"/>
    <style:style style:name="WW8Num3z0" style:family="text">
      <style:text-properties fo:font-variant="normal" fo:text-transform="none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3" style:display-name="Основной шрифт абзаца3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8Num1z2" style:family="text">
      <style:text-properties style:font-name="Wingdings" style:font-name-complex="Wingdings"/>
    </style:style>
    <style:style style:name="Основной_20_шрифт_20_абзаца1" style:display-name="Основной шрифт абзаца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harAttribute5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Âûäåëåíèå_20_æèðíûì" style:display-name="Âûäåëåíèå æèðíûì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0</meta:creation-date>
    <dc:date>2019-01-29T10:20:44.49</dc:date>
    <meta:print-date>2018-03-05T11:15:39.97</meta:print-date>
    <meta:editing-cycles>7</meta:editing-cycles>
    <meta:editing-duration>P24DT2H46M48S</meta:editing-duration>
    <meta:generator>OpenOffice/4.1.2$Win32 OpenOffice.org_project/412m3$Build-9782</meta:generator>
    <meta:document-statistic meta:table-count="0" meta:image-count="1" meta:object-count="0" meta:page-count="3" meta:paragraph-count="42" meta:word-count="466" meta:character-count="3322"/>
  </office:meta>
</office:document-meta>
</file>