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font-variant="normal" fo:text-transform="none" fo:letter-spacing="normal" fo:language="ru" fo:country="RU" fo:font-style="normal" fo:font-weight="normal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Большой Петергофский дворец</text:p>
      <text:p text:style-name="P5">9 марта</text:p>
      <text:p text:style-name="P2"><text:span text:style-name="T4">Программа </text:span><text:span text:style-name="T2">тура</text:span></text:p>
      <text:p text:style-name="P1"><text:span text:style-name="T4">07:00</text:span> – <text:span text:style-name="T1">выезд из Пскова (пл.Ленина 1)</text:span></text:p>
      <text:p text:style-name="P1"><text:span text:style-name="T4">12:00</text:span> – <text:span text:style-name="T1">Прибытие в Петергоф. Экскурсия по дворцу.</text:span></text:p>
      <text:p text:style-name="P6"><text:span text:style-name="T5">Величественный и изысканный, Большой Петергофский дворец, чей фасад протянулся вдоль террасы почти на 300 метров, занимает доминирующее положение в композиции Петергофского ансамбля, связывая в единое художественное целое Верхний сад и Нижний парк. "Раскинув крылья" над водяной феерией Большого каскада, он объединяет и формирует вокруг себя стройную систему аллей, архитектурных сооружений и фонтанов.</text:span><text:span text:style-name="T1"> </text:span></text:p>
      <text:p text:style-name="P9">Далее свободное время. Рекомендуем прогулку по Нижнему парку (вход в парк бесплатный). Дополнительно по желанию экскурсия в музее «Банный корпус»</text:p>
      <text:p text:style-name="P6"><text:span text:style-name="T6">Музей находится на территории Монплезирского ансамбля и представляет собой комплекс зданий парадного и бытового назначения, построенных в разное время с восточной стороны Монплезирского сада. Самая ранняя постройка, относящаяся к петровскому времени, – Гостевые покои или "Покои для Фамилии", примыкающие к зданию "Монплезира". В Гостевых покоях размещали родственников и приближенных императора. Здесь можно осмотреть одну из комнат, предназначавшихся для царских гостей, а также ознакомиться с особыми петровскими "Пунктами о Петергофе" – правилами, которые посетители должны были соблюдать.</text:span><text:span text:style-name="T2"> </text:span></text:p>
      <text:p text:style-name="P1"><text:span text:style-name="T4">16:00</text:span> - отправление в Псков.</text:p>
      <text:p text:style-name="P1"><text:span text:style-name="T4">22:00</text:span> - ориентировочное время прибытия.</text:p>
      <text:p text:style-name="P4">Стоимость тура 1290 руб</text:p>
      <text:p text:style-name="P3">В стоимость тура в<text:span text:style-name="T1">ходит</text:span>:</text:p>
      <text:list xml:id="list2809194129306966943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онное обслуживание</text:p>
        </text:list-item>
        <text:list-item>
          <text:p text:style-name="P10">сопровождение работником компании</text:p>
        </text:list-item>
      </text:list>
      <text:p text:style-name="P1"><text:span text:style-name="T2">Дополнительно оплачиваются входные билеты: дворец </text:span><text:span text:style-name="T3">450 взр, 300 пенсионеры и студенты, дети до 16 бесплатно;</text:span><text:span text:style-name="T2"> банный корпус </text:span><text:span text:style-name="T3">300/200/до 16 лет бесплат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7M41S</meta:editing-duration>
    <meta:editing-cycles>35</meta:editing-cycles>
    <meta:generator>OpenOffice/4.1.2$Win32 OpenOffice.org_project/412m3$Build-9782</meta:generator>
    <dc:date>2019-01-14T15:28:04.45</dc:date>
    <meta:print-date>2018-07-31T12:37:02.97</meta:print-date>
    <meta:document-statistic meta:table-count="0" meta:image-count="1" meta:object-count="0" meta:page-count="1" meta:paragraph-count="16" meta:word-count="222" meta:character-count="1643"/>
    <meta:user-defined meta:name="Info 1"/>
    <meta:user-defined meta:name="Info 2"/>
    <meta:user-defined meta:name="Info 3"/>
    <meta:user-defined meta:name="Info 4"/>
  </office:meta>
</office:document-meta>
</file>