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fo:color="#007826"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л. 62-62-62</text:p>
      <text:p text:style-name="P2"><draw:frame draw:style-name="fr1" draw:name="Графический объект1" text:anchor-type="as-char" svg:width="20.981cm" svg:height="5.212cm" draw:z-index="0"><draw:image xlink:href="Pictures/200000080001059600004102E0D05E08.wmf" xlink:type="simple" xlink:show="embed" xlink:actuate="onLoad"/></draw:frame></text:p>
      <text:p text:style-name="P10">Витебск + Здравнево</text:p>
      <text:p text:style-name="P9">16 февраля 2019</text:p>
      <text:p text:style-name="P3"/>
      <text:p text:style-name="P5"><text:span text:style-name="T1">Вас приглашает город, который называют </text:span><text:span text:style-name="T4">«</text:span><text:span text:style-name="T1">славянским Парижем</text:span><text:span text:style-name="T4">», </text:span><text:span text:style-name="T1">который дарил вдохновение Марку Шагалу, Илье Репину и <text:s/>Казимиру Малевичу, образ которого мы встречаем в поэзии Анны Ахматовой и Роберта Рождественского.</text:span></text:p>
      <text:p text:style-name="P1"/>
      <text:p text:style-name="P6">Программа тура</text:p>
      <text:p text:style-name="P2"/>
      <text:p text:style-name="P5"><text:span text:style-name="T5">4:30</text:span><text:span text:style-name="T6"> - </text:span><text:span text:style-name="T2">отъезд от ДКП (Площадь Ленина д. 1)</text:span></text:p>
      <text:p text:style-name="P5"><text:span text:style-name="T5">09:30</text:span><text:span text:style-name="T6"> - </text:span><text:span text:style-name="T2">прибытие в Витебск</text:span></text:p>
      <text:p text:style-name="P5"><text:span text:style-name="T5">10:00</text:span><text:span text:style-name="T6"> - <text:s/></text:span><text:span text:style-name="T3">начало автобусно-пешеходной экскурсии.</text:span></text:p>
      <text:p text:style-name="P4"/>
      <text:p text:style-name="P7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5"><text:span text:style-name="T2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<text:s/>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</text:span><text:span text:style-name="T6">«</text:span><text:span text:style-name="T2">Славянский базар</text:span><text:span text:style-name="T6">».</text:span></text:p>
      <text:p text:style-name="P4"/>
      <text:p text:style-name="P5"><text:soft-page-break/><text:span text:style-name="T5">12:30</text:span><text:span text:style-name="T6"> - </text:span><text:span text:style-name="T3">отъезд в Здравнево - музей-усадьбу художника И. Е. Репина </text:span></text:p>
      <text:p text:style-name="P5"><text:span text:style-name="T6"><text:s/></text:span><text:span text:style-name="T2">Музей-усадьба И. Е. Репина </text:span><text:span text:style-name="T6">«</text:span><text:span text:style-name="T2">Здравнёво</text:span><text:span text:style-name="T6">» - </text:span><text:span text:style-name="T2">дом, где проживал великий русский живописец в период 1892-1902 года. </text:span></text:p>
      <text:p text:style-name="P7">Атмосфера усадьбы сохранилась такой, <text:s/>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5"><text:span text:style-name="T5">14.30</text:span><text:span text:style-name="T6"> </text:span><text:span text:style-name="T2">возвращение в Витебск</text:span></text:p>
      <text:p text:style-name="P5"><text:span text:style-name="T5">15.00</text:span><text:span text:style-name="T6"> </text:span><text:span text:style-name="T2">свободное время</text:span></text:p>
      <text:p text:style-name="P5"><text:span text:style-name="T5">18:00</text:span><text:span text:style-name="T6"> - </text:span><text:span text:style-name="T2">отправление в Псков.</text:span></text:p>
      <text:p text:style-name="P5"><text:span text:style-name="T5">23:00</text:span><text:span text:style-name="T6"> - </text:span><text:span text:style-name="T2">ориентировочное время прибытия.</text:span></text:p>
      <text:p text:style-name="P6">Стоимость тура: 1590 руб. </text:p>
      <text:p text:style-name="P8">В стоимость тура входит:</text:p>
      <text:p text:style-name="P5"><text:span text:style-name="T6">- </text:span><text:span text:style-name="T2">автобусное обслуживание по программе тура</text:span></text:p>
      <text:p text:style-name="P5"><text:span text:style-name="T6">- </text:span><text:span text:style-name="T2">пешеходная экскурсия по Витебску</text:span></text:p>
      <text:p text:style-name="P5"><text:span text:style-name="T6">- </text:span><text:span text:style-name="T2">экскурсия по усадьбе И. Е. Репина</text:span></text:p>
      <text:p text:style-name="P5"><text:span text:style-name="T6">- </text:span><text:span text:style-name="T2">сопровождение работником компании</text:span></text:p>
      <text:p text:style-name="P8">Дополнительно оплачивается:</text:p>
      <text:p text:style-name="P5"><text:span text:style-name="T6">- </text:span><text:span text:style-name="T2">входные билеты: детский 2 бел. р., взрослый 4 бел. р.</text:span></text:p>
      <text:p text:style-name="P4"/>
      <text:p text:style-name="P5"><text:span text:style-name="T7">*</text:span><text:span text:style-name="T8">При условии покупки акции на сайте CHEPON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1-10T11:12:53.05</dc:date>
    <meta:generator>OpenOffice/4.1.2$Win32 OpenOffice.org_project/412m3$Build-9782</meta:generator>
    <meta:editing-duration>PT16S</meta:editing-duration>
    <meta:editing-cycles>1</meta:editing-cycles>
    <meta:document-statistic meta:table-count="0" meta:image-count="1" meta:object-count="0" meta:page-count="2" meta:paragraph-count="27" meta:word-count="287" meta:character-count="2058"/>
  </office:meta>
</office:document-meta>
</file>