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32pt" fo:letter-spacing="normal" fo:language="ru" fo:country="RU" fo:font-style="normal" style:text-underline-style="solid" style:text-underline-width="auto" style:text-underline-color="font-color" fo:font-weight="normal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40pt" fo:letter-spacing="normal" fo:language="ru" fo:country="RU" fo:font-style="normal" style:text-underline-style="solid" style:text-underline-width="auto" style:text-underline-color="font-color" fo:font-weight="bold" style:font-size-asian="40pt" style:font-size-complex="40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9933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P1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normal"/>
    </style:style>
    <style:style style:name="T8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name="Times New Roman" fo:font-style="normal"/>
    </style:style>
    <style:style style:name="T15" style:family="text">
      <style:text-properties style:font-name="Times New Roman" fo:font-style="normal" fo:font-weight="bold" style:font-weight-asian="bold" style:font-weight-complex="bold"/>
    </style:style>
    <style:style style:name="T16" style:family="text">
      <style:text-properties style:font-name="Times New Roman" fo:language="ru" fo:country="RU" fo:font-style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2">«ЭпиЦЕНТР мира»</text:p>
      <text:p text:style-name="P1">Большой цирк братьев Запашных</text:p>
      <text:p text:style-name="P9">(Санкт-Петербург)</text:p>
      <text:p text:style-name="P9">2 февраля 2019</text:p>
      <text:p text:style-name="P10"/>
      <text:p text:style-name="P5"><text:span text:style-name="T3">07:00 - </text:span><text:span text:style-name="T2">сбор группы у ДКП (Площадь Ленина д. 1) — магазин Зенден, выезд из Пскова в Санкт-Петербург.</text:span></text:p>
      <text:p text:style-name="P6"><text:span text:style-name="T3">13:00</text:span> <text:span text:style-name="T1">–</text:span> <text:span text:style-name="T8">прибытие в Санкт-Петербург, проход в зал</text:span></text:p>
      <text:p text:style-name="P7"><text:span text:style-name="T10">14:00</text:span><text:span text:style-name="T11"> — Начало представления </text:span></text:p>
      <text:p text:style-name="P15">В Цирке на Фонтанке со 2 февраля 2019 стартует цирковое представление братьев Запашных – «ЭпиЦЕНТР мира», которое с успехом прошло в Большом Московском государственном цирке. Новая постановка – это самый настоящий многонациональный калейдоскоп, сопровождающийся такими вечными темами как дружба, любовь, толерантность и согласие между людьми.</text:p>
      <text:p text:style-name="P19">Сюжет, положенный в основу уникального шоу полон невероятных приключений болельщиков, направляющихся на Чемпионат мира по футболу 2018. Роль болельщиков достанется клоунам, которые совершат увлекательное путешествие от Северной Америки до Евразии. Добираются они и до России, ставшей на время мундиаля эпицентром притяжения всех футбольных болельщиков мира.</text:p>
      <text:p text:style-name="P19">Программа «ЭпиЦЕНТР мира» отличается сложностью, уникальностью и инновационными решениями, аналогов которых сегодня нет в цирковом мире. Авторами представления стали одни из самых знаменитых цирковых артистов России – братья Запашные, которые уже на протяжении многих лет дарят поклонникам циркового искусства свои необыкновенные шоу: фантастические и трогательные, смешные и вдохновенные.</text:p>
      <text:p text:style-name="P19">Зрителей на протяжении нескольких часов будут радовать разнообразные животные под руководством именитых дрессировщиков России, в числе них выступят и сами братья Запашные. На сцену выйдут артисты других жанров, ведь без них цирковой спектакль был бы неполным: воздушные гимнасты, акробаты, эквилибристы, жонглеры и яркие клоуны.</text:p>
      <text:p text:style-name="P4"/>
      <text:p text:style-name="P3"><text:soft-page-break/></text:p>
      <text:p text:style-name="P13"><text:span text:style-name="T15">16.30</text:span><text:span text:style-name="T14"> </text:span><text:span text:style-name="T16">сбор группы</text:span></text:p>
      <text:p text:style-name="P12"><text:span text:style-name="T6">17.00</text:span><text:span text:style-name="T7"> </text:span><text:span text:style-name="T9">отправление в Псков</text:span><text:span text:style-name="T4"> </text:span></text:p>
      <text:p text:style-name="P14"><text:span text:style-name="T5">Стоимость </text:span><text:span text:style-name="T3">тура:</text:span><text:span text:style-name="T5"> </text:span><text:span text:style-name="T3"><text:s/>от 2000 руб</text:span></text:p>
      <text:p text:style-name="P8"><text:span text:style-name="T12">В стоимость тура в</text:span><text:span text:style-name="T13">ходит</text:span><text:span text:style-name="T12">:</text:span></text:p>
      <text:p text:style-name="P16">- автобусное обслуживание по программе тура</text:p>
      <text:list xml:id="list4410295807730124112" text:style-name="L1">
        <text:list-item>
          <text:p text:style-name="P17">сопровождение работником компании</text:p>
        </text:list-item>
        <text:list-item>
          <text:p text:style-name="P18">билет в цирк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1-09T09:38:39.04</dc:date>
    <meta:print-date>2018-12-24T11:42:42.37</meta:print-date>
    <meta:editing-cycles>28</meta:editing-cycles>
    <meta:editing-duration>P1DT7H8M45S</meta:editing-duration>
    <meta:document-statistic meta:table-count="0" meta:image-count="1" meta:object-count="0" meta:page-count="2" meta:paragraph-count="18" meta:word-count="252" meta:character-count="1853"/>
    <meta:user-defined meta:name="Info 1"/>
    <meta:user-defined meta:name="Info 2"/>
    <meta:user-defined meta:name="Info 3"/>
    <meta:user-defined meta:name="Info 4"/>
  </office:meta>
</office:document-meta>
</file>