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9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style:text-underline-style="none" fo:font-weight="normal" style:font-weight-asian="normal" style:font-weight-complex="normal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text-underline-style="none" style:font-weight-asian="normal" style:font-weight-complex="normal"/>
    </style:style>
    <style:style style:name="T10" style:family="text">
      <style:text-properties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2">Горнолыжный отдых в Беларуси</text:p>
      <text:p text:style-name="P7">ГРЦ «Силичи»</text:p>
      <text:p text:style-name="P4">Псков-Силичи-Минск-Псков</text:p>
      <text:p text:style-name="P5">1-3 февраля 2019</text:p>
      <text:p text:style-name="P5">3 дня</text:p>
      <text:p text:style-name="P19"><text:span text:style-name="T9">«Силичи» - это визитная карточка Беларуси, где сама природа создала уникальные условия для отдыха. Сегодня, как никогда, популярен спорт и здоровый образ жизни. </text:span>Приглашаем вас на отдых и оздоровление!</text:p>
      <text:p text:style-name="P3">1 день</text:p>
      <text:p text:style-name="P1"><text:span text:style-name="T3">05.00 - </text:span><text:span text:style-name="T2">сбор группы у ДКП (Площадь Ленина д. 1) — магазин Зенден, выезд из Пскова.</text:span></text:p>
      <text:p text:style-name="P2"><text:span text:style-name="T3">14.00</text:span> <text:span text:style-name="T1">–</text:span> <text:span text:style-name="T5">прибытие в ГРЦ «СИЛИЧИ». Заселение в номера.</text:span></text:p>
      <text:p text:style-name="P10">обед</text:p>
      <text:p text:style-name="P10">Свободное время. Отдых.</text:p>
      <text:p text:style-name="P8">Горнолыжный центр Силичи в Беларуси — это по сути круглогодичный курорт. Зимой сюда приезжают горнолыжники и сноубордисты покататься на склонах среди лесной чащи, а в остальное время — это база отдыха на природе. </text:p>
      <text:p text:style-name="P6"><text:span text:style-name="T6">Это популярное летнее место отдыха, которое славится своими пейзажами, свежим воздухом и прозрачной водой. Гостям предоставляется все необходимое для увлекательного времяпрепровождения — беседки, оборудование для барбекю, шезлонги и многое другое.</text:span><text:span text:style-name="T6"> </text:span></text:p>
      <text:p text:style-name="P8">В любое время года Вы можете воспользоваться оздоровительными путевками. Массаж, гидротерапия, термолечение, банный комплекс и т. д.</text:p>
      <text:p text:style-name="P9">Ужин</text:p>
      <text:p text:style-name="P18">2 день <text:span text:style-name="T1">Свободный день для отдыха.</text:span><text:span text:style-name="T4"> По желанию возможен выезд в аквапарк г. Минск</text:span></text:p>
      <text:p text:style-name="P15">Завтрак</text:p>
      <text:p text:style-name="P10"><text:soft-page-break/>Обед</text:p>
      <text:p text:style-name="P9">Ужин</text:p>
      <text:p text:style-name="P14"/>
      <text:p text:style-name="P14">3 день</text:p>
      <text:p text:style-name="P16">Завтрак</text:p>
      <text:p text:style-name="P13"><text:span text:style-name="T11">10.30</text:span><text:span text:style-name="T7"> Выезд в Минск</text:span></text:p>
      <text:p text:style-name="P13"><text:span text:style-name="T11">11.20 Обзорная экскурсия по городу.</text:span><text:span text:style-name="T7"> </text:span><text:span text:style-name="T10">Минск — столица республики Беларусь. </text:span><text:span text:style-name="T8">Троицкое предместье</text:span><text:span text:style-name="T10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8">Верхний город:</text:span><text:span text:style-name="T10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</text:span></text:p>
      <text:p text:style-name="P23">Посещение ТЦ, шоппинг</text:p>
      <text:p text:style-name="P23">выезд в Псков</text:p>
      <text:p text:style-name="P17">Стоимость на человека при двухместном размещении: 8900 руб</text:p>
      <text:p text:style-name="P21">В стоимость включено:</text:p>
      <text:list xml:id="list4746146279611383646" text:style-name="L1">
        <text:list-item>
          <text:p text:style-name="P24">транспортное обслуживание </text:p>
        </text:list-item>
        <text:list-item>
          <text:p text:style-name="P24">сопровождение сотрудником компании</text:p>
        </text:list-item>
        <text:list-item>
          <text:p text:style-name="P25">обзорная экскурсия по Минску</text:p>
        </text:list-item>
        <text:list-item>
          <text:p text:style-name="P24">проживание <text:span text:style-name="T1">на базе отдыха 2 ночи</text:span></text:p>
        </text:list-item>
        <text:list-item>
          <text:p text:style-name="P25">3-х разовое питание</text:p>
        </text:list-item>
        <text:list-item>
          <text:p text:style-name="P25">галотерапия</text:p>
        </text:list-item>
        <text:list-item>
          <text:p text:style-name="P28">пользование беседками</text:p>
        </text:list-item>
      </text:list>
      <text:p text:style-name="P27"/>
      <text:p text:style-name="P20">Дополнительно оплачиваются:</text:p>
      <text:list xml:id="list2361677526284111241" text:style-name="L2">
        <text:list-item>
          <text:p text:style-name="P26">курортный сбор 25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12-04T17:39:27.20</dc:date>
    <meta:print-date>2018-10-30T17:18:03.48</meta:print-date>
    <meta:editing-cycles>62</meta:editing-cycles>
    <meta:editing-duration>P1DT22H47M</meta:editing-duration>
    <meta:document-statistic meta:table-count="0" meta:image-count="1" meta:object-count="0" meta:page-count="2" meta:paragraph-count="36" meta:word-count="323" meta:character-count="2256"/>
    <meta:user-defined meta:name="Info 1"/>
    <meta:user-defined meta:name="Info 2"/>
    <meta:user-defined meta:name="Info 3"/>
    <meta:user-defined meta:name="Info 4"/>
  </office:meta>
</office:document-meta>
</file>