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PT Sans" svg:font-family="'PT Sans', Tahoma, Arial, sans-serif"/>
    <style:font-face style:name="PT sans" svg:font-family="'PT sans', sans-serif"/>
    <style:font-face style:name="StarSymbol" svg:font-family="StarSymbol"/>
    <style:font-face style:name="Tahoma1" svg:font-family="Tahoma"/>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language="ru" fo:country="RU"/>
    </style:style>
    <style:style style:name="P4" style:family="paragraph" style:parent-style-name="Standard">
      <style:paragraph-properties fo:text-align="justify" style:justify-single-word="false"/>
      <style:text-properties fo:color="#000000" fo:language="ru" fo:country="RU"/>
    </style:style>
    <style:style style:name="P5" style:family="paragraph" style:parent-style-name="Standard">
      <style:paragraph-properties fo:text-align="justify" style:justify-single-word="false"/>
      <style:text-properties fo:color="#000000" style:font-name="Georgia" fo:language="ru" fo:country="RU"/>
    </style:style>
    <style:style style:name="P6" style:family="paragraph" style:parent-style-name="Standard">
      <style:paragraph-properties fo:text-align="justify" style:justify-single-word="false"/>
      <style:text-properties fo:color="#000000" style:font-name="Georgia" fo:language="ru" fo:country="RU" fo:font-style="italic" style:font-style-asian="italic" style:font-style-complex="italic"/>
    </style:style>
    <style:style style:name="P7" style:family="paragraph" style:parent-style-name="Standard">
      <style:paragraph-properties fo:text-align="end" style:justify-single-word="false"/>
      <style:text-properties fo:color="#000000" style:font-name="Georgia"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end" style:justify-single-word="false"/>
      <style:text-properties fo:color="#000000" fo:font-style="italic"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paragraph-properties fo:text-align="justify" style:justify-single-word="false"/>
      <style:text-properties fo:color="#333333" style:font-name="Georgia" fo:language="ru" fo:country="RU"/>
    </style:style>
    <style:style style:name="P12" style:family="paragraph" style:parent-style-name="Standard">
      <style:paragraph-properties fo:text-align="justify" style:justify-single-word="false"/>
      <style:text-properties fo:color="#333333" style:font-name="Georgia" fo:language="ru" fo:country="RU" style:text-underline-style="solid" style:text-underline-width="auto" style:text-underline-color="font-color"/>
    </style:style>
    <style:style style:name="P13" style:family="paragraph" style:parent-style-name="Standard">
      <style:paragraph-properties fo:text-align="center" style:justify-single-word="false"/>
      <style:text-properties style:font-name="Georgia" fo:font-weight="bold" style:font-weight-asian="bold" style:font-weight-complex="bold"/>
    </style:style>
    <style:style style:name="P14" style:family="paragraph" style:parent-style-name="Standard">
      <style:paragraph-properties fo:text-align="justify" style:justify-single-word="false"/>
      <style:text-properties style:font-name="Georgia" fo:language="ru" fo:country="RU"/>
    </style:style>
    <style:style style:name="P15" style:family="paragraph" style:parent-style-name="Standard">
      <style:paragraph-properties fo:text-align="justify" style:justify-single-word="false"/>
      <style:text-properties style:font-name="Georgia"/>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text-align="justify" style:justify-single-word="false"/>
      <style:text-properties style:font-name="Georgia" fo:font-size="12pt" style:font-size-asian="12pt" style:font-size-complex="12pt"/>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margin-left="0.635cm" fo:margin-right="0cm" fo:text-align="justify" style:justify-single-word="false" fo:text-indent="0cm" style:auto-text-indent="false"/>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fo:text-align="justify" style:justify-single-word="false"/>
      <style:text-properties fo:color="#333333" style:font-name="Georgia" fo:language="ru" fo:country="RU" style:text-underline-style="solid" style:text-underline-width="auto" style:text-underline-color="font-color" fo:font-weight="bold" style:font-weight-asian="bold" style:font-weight-complex="bold"/>
    </style:style>
    <style:style style:name="P22" style:family="paragraph" style:parent-style-name="Text_20_body">
      <style:paragraph-properties fo:text-align="justify" style:justify-single-word="false"/>
      <style:text-properties style:font-name="Arial Narrow"/>
    </style:style>
    <style:style style:name="P23" style:family="paragraph" style:parent-style-name="Text_20_body">
      <style:paragraph-properties fo:text-align="center" style:justify-single-word="false"/>
      <style:text-properties style:font-name="Arial Narrow"/>
    </style:style>
    <style:style style:name="P24" style:family="paragraph" style:parent-style-name="Text_20_body">
      <style:paragraph-properties fo:text-align="center" style:justify-single-word="false"/>
      <style:text-properties style:font-name="Arial Narrow" fo:font-weight="bold" style:font-weight-asian="bold" style:font-weight-complex="bold"/>
    </style:style>
    <style:style style:name="P25" style:family="paragraph" style:parent-style-name="Text_20_body">
      <style:paragraph-properties fo:text-align="center" style:justify-single-word="false"/>
      <style:text-properties fo:font-variant="normal" fo:text-transform="none" fo:color="#474747" style:font-name="Helvetica Neue" fo:font-size="9.75pt" fo:letter-spacing="normal" fo:font-style="normal" fo:font-weight="bold" style:font-weight-asian="bold" style:font-weight-complex="bold"/>
    </style:style>
    <style:style style:name="P26" style:family="paragraph" style:parent-style-name="Text_20_body">
      <style:paragraph-properties fo:text-align="end" style:justify-single-word="false"/>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justify" style:justify-single-word="false"/>
      <style:text-properties fo:color="#000000"/>
    </style:style>
    <style:style style:name="P30" style:family="paragraph" style:parent-style-name="Text_20_body">
      <style:paragraph-properties fo:margin-top="0cm" fo:margin-bottom="0cm"/>
      <style:text-properties style:font-name="Georgia" fo:font-size="11pt" style:font-size-asian="11pt" style:font-size-complex="11pt"/>
    </style:style>
    <style:style style:name="P3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474747" style:font-name="Helvetica Neue" fo:font-size="9.75pt" fo:letter-spacing="normal" fo:font-style="normal" fo:font-weight="bold" style:font-weight-asian="bold" style:font-weight-complex="bold"/>
    </style:style>
    <style:style style:name="T1" style:family="text">
      <style:text-properties fo:font-size="16pt" fo:language="ru" fo:country="RU" fo:font-style="italic" fo:font-weight="bold" style:font-size-asian="16pt" style:font-style-asian="italic" style:font-weight-asian="bold" style:font-size-complex="16pt"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weight="bold" style:font-weight-asian="bold" style:font-style-complex="normal"/>
    </style:style>
    <style:style style:name="T7" style:family="text">
      <style:text-properties fo:color="#000000" fo:language="ru" fo:country="RU" fo:font-style="italic" fo:font-weight="bold" style:font-style-asian="italic" style:font-weight-asian="bold" style:font-style-complex="italic"/>
    </style:style>
    <style:style style:name="T8" style:family="text">
      <style:text-properties fo:color="#000000" fo:language="ru" fo:country="RU" fo:font-style="italic" style:font-style-asian="italic" style:font-style-complex="italic"/>
    </style:style>
    <style:style style:name="T9" style:family="text">
      <style:text-properties fo:color="#000000" fo:language="ru" fo:country="RU" style:text-underline-style="solid" style:text-underline-width="auto" style:text-underline-color="font-color" fo:font-weight="bold" style:font-weight-asian="bold" style:font-weight-complex="bold"/>
    </style:style>
    <style:style style:name="T10" style:family="text">
      <style:text-properties fo:color="#000000" fo:font-size="13pt" fo:language="ru" fo:country="RU" fo:font-weight="bold" style:font-size-asian="13pt" style:font-weight-asian="bold" style:font-size-complex="13pt" style:font-weight-complex="bold"/>
    </style:style>
    <style:style style:name="T11" style:family="text">
      <style:text-properties fo:color="#000000" style:font-name="Georgia" fo:language="ru" fo:country="RU"/>
    </style:style>
    <style:style style:name="T12" style:family="text">
      <style:text-properties fo:color="#000000" style:font-name="Georgia" fo:language="ru" fo:country="RU" fo:font-weight="bold" style:font-weight-asian="bold" style:font-weight-complex="bold"/>
    </style:style>
    <style:style style:name="T13" style:family="text">
      <style:text-properties fo:color="#000000" style:font-name="Georgia" fo:language="ru" fo:country="RU" fo:font-style="italic" style:font-style-asian="italic" style:font-style-complex="italic"/>
    </style:style>
    <style:style style:name="T14" style:family="text">
      <style:text-properties fo:color="#000000" style:font-name="Georgia" fo:font-weight="bold" style:font-weight-asian="bold" style:font-weight-complex="bold"/>
    </style:style>
    <style:style style:name="T15" style:family="text">
      <style:text-properties fo:color="#000000" fo:language="en" fo:country="US"/>
    </style:style>
    <style:style style:name="T16" style:family="text">
      <style:text-properties fo:color="#000000" style:text-position="58% 100%" fo:language="ru" fo:country="RU"/>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font-name="Georgia"/>
    </style:style>
    <style:style style:name="T19" style:family="text">
      <style:text-properties style:font-name="Georgia" fo:font-weight="bold" style:font-weight-asian="bold" style:font-weight-complex="bold"/>
    </style:style>
    <style:style style:name="T20" style:family="text">
      <style:text-properties style:font-name="Georgia" fo:language="ru" fo:country="RU"/>
    </style:style>
    <style:style style:name="T21" style:family="text">
      <style:text-properties style:font-name="Georgia" fo:language="ru" fo:country="RU" fo:font-weight="bold" style:font-weight-asian="bold"/>
    </style:style>
    <style:style style:name="T22" style:family="text">
      <style:text-properties style:font-name="Georgia" fo:language="ru" fo:country="RU" fo:font-weight="bold" style:font-weight-asian="bold" style:font-weight-complex="bold"/>
    </style:style>
    <style:style style:name="T23" style:family="text">
      <style:text-properties style:font-name="Georgia" fo:language="ru" fo:country="RU" fo:font-style="italic" style:font-style-asian="italic" style:font-style-complex="italic"/>
    </style:style>
    <style:style style:name="T24" style:family="text">
      <style:text-properties style:font-name="Georgia" fo:language="ru" fo:country="RU" fo:font-weight="normal" style:font-weight-asian="normal" style:font-weight-complex="normal"/>
    </style:style>
    <style:style style:name="T25" style:family="text">
      <style:text-properties style:font-name="Georgia" fo:font-style="italic" style:font-style-asian="italic" style:font-style-complex="italic"/>
    </style:style>
    <style:style style:name="T26" style:family="text">
      <style:text-properties style:font-name="Georgia" fo:language="en" fo:country="US"/>
    </style:style>
    <style:style style:name="T27" style:family="text">
      <style:text-properties style:font-name="Georgia" fo:font-weight="normal" style:font-weight-asian="normal" style:font-weight-complex="normal"/>
    </style:style>
    <style:style style:name="T28" style:family="text">
      <style:text-properties fo:color="#333333" style:font-name="Georgia"/>
    </style:style>
    <style:style style:name="T29" style:family="text">
      <style:text-properties fo:color="#333333" style:font-name="Georgia" fo:language="en" fo:country="US"/>
    </style:style>
    <style:style style:name="T30" style:family="text">
      <style:text-properties fo:color="#333333" style:font-name="Georgia" fo:language="en" fo:country="US" style:text-underline-style="solid" style:text-underline-width="auto" style:text-underline-color="font-color" fo:font-weight="bold" style:font-weight-asian="bold" style:font-weight-complex="bold"/>
    </style:style>
    <style:style style:name="T31" style:family="text">
      <style:text-properties fo:color="#333333" style:font-name="Georgia" fo:language="ru" fo:country="RU"/>
    </style:style>
    <style:style style:name="T32" style:family="text">
      <style:text-properties fo:color="#333333" style:font-name="Georgia" fo:language="ru" fo:country="RU" fo:font-weight="bold" style:font-weight-asian="bold" style:font-weight-complex="bold"/>
    </style:style>
    <style:style style:name="T33" style:family="text">
      <style:text-properties fo:color="#333333" style:font-name="Georgia" fo:language="ru" fo:country="RU" style:text-underline-style="solid" style:text-underline-width="auto" style:text-underline-color="font-color"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style:font-name="Georgia" fo:font-size="11pt" style:font-size-asian="11pt" style:font-size-complex="11pt"/>
    </style:style>
    <style:style style:name="T36" style:family="text">
      <style:text-properties style:font-name="Georgia" fo:font-size="11pt" fo:language="ru" fo:country="RU" fo:font-weight="bold" style:font-size-asian="11pt" style:font-weight-asian="bold" style:font-size-complex="11pt" style:font-weight-complex="bold"/>
    </style:style>
    <style:style style:name="T37" style:family="text">
      <style:text-properties fo:font-variant="normal" fo:text-transform="none" fo:color="#000000" fo:letter-spacing="normal" fo:language="ru" fo:country="RU" fo:font-style="normal" fo:font-weight="normal" style:font-style-asian="italic" style:font-style-complex="italic"/>
    </style:style>
    <style:style style:name="T38" style:family="text">
      <style:text-properties fo:font-variant="normal" fo:text-transform="none" fo:color="#000000" style:font-name="Georgia" fo:font-size="12pt" fo:letter-spacing="normal" fo:language="ru" fo:country="RU" fo:font-style="italic" fo:font-weight="normal" style:font-size-asian="12pt" style:font-style-asian="italic" style:font-size-complex="12pt" style:font-style-complex="italic"/>
    </style:style>
    <style:style style:name="T39" style:family="text">
      <style:text-properties fo:font-variant="normal" fo:text-transform="none" fo:color="#000000" style:font-name="Georgia" fo:font-size="12pt" fo:letter-spacing="normal" fo:font-style="italic" fo:font-weight="normal" style:font-size-asian="12pt" style:font-style-asian="italic" style:font-size-complex="12pt" style:font-style-complex="italic"/>
    </style:style>
    <style:style style:name="T40" style:family="text">
      <style:text-properties fo:font-variant="normal" fo:text-transform="none" fo:letter-spacing="normal" fo:language="ru" fo:country="RU"/>
    </style:style>
    <style:style style:name="T41" style:family="text">
      <style:text-properties fo:font-variant="normal" fo:text-transform="none" fo:color="#474747" style:font-name="Helvetica Neue" fo:font-size="9.75pt" fo:letter-spacing="normal" fo:font-style="normal"/>
    </style:style>
    <style:style style:name="T42" style:family="text">
      <style:text-properties fo:font-variant="normal" fo:text-transform="none" fo:color="#474747" style:font-name="Helvetica Neue" fo:font-size="9.75pt" fo:letter-spacing="normal" fo:font-style="normal" fo:font-weight="normal"/>
    </style:style>
    <style:style style:name="T43" style:family="text">
      <style:text-properties fo:font-variant="normal" fo:text-transform="none" style:font-name="Georgia" fo:font-size="11pt" fo:letter-spacing="normal" fo:language="ru" fo:country="RU" fo:font-weight="bold" style:font-size-asian="11pt" style:font-weight-asian="bold" style:font-size-complex="11pt" style:font-weight-complex="bold"/>
    </style:style>
    <style:style style:name="T44" style:family="text">
      <style:text-properties fo:color="#474747" style:font-name="Helvetica Neue" fo:font-size="9.75pt" fo:letter-spacing="normal" fo:font-style="italic"/>
    </style:style>
    <style:style style:name="T45" style:family="text">
      <style:text-properties fo:color="#474747" style:font-name="Helvetica Neue" fo:font-size="9.75pt" fo:letter-spacing="normal" fo:font-style="italic" fo:font-weight="normal"/>
    </style:style>
    <style:style style:name="T46" style:family="text">
      <style:text-properties fo:color="#474747" style:font-name="Helvetica Neue" fo:font-size="9.75pt" fo:letter-spacing="normal" fo:font-style="italic"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char" svg:x="-2cm" svg:y="-1.595cm" svg:width="20.892cm" svg:height="3.921cm" draw:z-index="0"><draw:image xlink:href="Pictures/10000000000009E3000002754A3BDB5A.jpg" xlink:type="simple" xlink:show="embed" xlink:actuate="onLoad"/></draw:frame></text:p>
      <text:p text:style-name="P1"/>
      <text:p text:style-name="P1"><text:span text:style-name="T1"/></text:p>
      <text:p text:style-name="P1"><text:span text:style-name="T1">Удивительный Амстердам и Царство Тюльпанов.</text:span></text:p>
      <text:p text:style-name="P1"><text:span text:style-name="T1"/></text:p>
      <text:p text:style-name="P1"><text:span text:style-name="T3">11-16.04.2019</text:span></text:p>
      <text:p text:style-name="P1"><text:span text:style-name="T3">5 ночей\6 дней</text:span></text:p>
      <text:p text:style-name="P2"><text:span text:style-name="T2">Авторский тур Шконда Полины</text:span></text:p>
      <text:p text:style-name="P1"><text:span text:style-name="Emphasis"><text:span text:style-name="T6">Дорогие друзья, добро пожаловать в Нидерланды!</text:span></text:span></text:p>
      <text:p text:style-name="P1"><text:span text:style-name="Emphasis"><text:span text:style-name="T6">Позвольте мне отметить, что именно Амстердам, </text:span></text:span></text:p>
      <text:p text:style-name="P1"><text:span text:style-name="Emphasis"><text:span text:style-name="T6">а вернее любовь к нему с первого взгляда,</text:span></text:span></text:p>
      <text:p text:style-name="P1"><text:span text:style-name="Emphasis"><text:span text:style-name="T6">послужила началом</text:span></text:span></text:p>
      <text:p text:style-name="P1"><text:span text:style-name="Emphasis"><text:span text:style-name="T6">долгой, кропотливой и безумно интересной уже 9-ти летней работы по созданию</text:span></text:span></text:p>
      <text:p text:style-name="P1"><text:span text:style-name="Emphasis"><text:span text:style-name="T6">авторских авиа туров в Европу в компании Турботревел...</text:span></text:span></text:p>
      <text:p text:style-name="P1"><text:span text:style-name="Emphasis"><text:span text:style-name="T6">:) <text:s/></text:span></text:span></text:p>
      <text:p text:style-name="P1"><text:span text:style-name="Emphasis"><text:span text:style-name="T6"><text:s/>Мы предлагаем вам открыть только вашу, </text:span></text:span></text:p>
      <text:p text:style-name="P1"><text:span text:style-name="Emphasis"><text:span text:style-name="T6">неповторимую страну и совершить индивидуальные экскурсии по Амстердаму и Голландии.</text:span></text:span></text:p>
      <text:p text:style-name="P1"><text:span text:style-name="T7">Амстердам – как шкатулка с двойным дном. Открыв ее, видишь аккуратные, похожие на имбирные пряники дома, каналы с баржами, тюльпаны и призрак Анны Франк. Но стоит приподнять бутафорское дно – и понимаешь, что коробочка-то... бездонна!</text:span></text:p>
      <text:p text:style-name="P1"><text:span text:style-name="T7"/></text:p>
      <text:p text:style-name="P7"><text:span text:style-name="T40">Неофицальным девизом города считают этот: </text:span></text:p>
      <text:p text:style-name="P8"><text:span text:style-name="T43">“Запрет на все другие запреты“!</text:span><text:span text:style-name="T36"> </text:span></text:p>
      <text:p text:style-name="P8"><text:span text:style-name="T36"/></text:p>
      <text:p text:style-name="P1"><text:span text:style-name="T10">Программа тура.</text:span></text:p>
      <text:p text:style-name="Standard"><text:span text:style-name="T12">1 день.</text:span></text:p>
      <text:p text:style-name="Standard"><text:span text:style-name="T12">11.04.2019</text:span></text:p>
      <text:p text:style-name="P9"><text:span text:style-name="T11">22.00 (в ночь с 10-11.04) — выезд из Пскова от офиса «Турботрэвел» на К.Маркса д.9, прохождение границы, трансфер в Ригу. По желанию группы можно организовать дополнительную ночь в Риге. (доп.плата)</text:span></text:p>
      <text:p text:style-name="P9"><text:span text:style-name="T11">05.00 — прибытие в рижский аэропорт.</text:span></text:p>
      <text:p text:style-name="P9"><text:span text:style-name="T11">07.40 — 09.05 - перелет в Амстердам, (возможно, в а\п Эйндховен), трансфер в отель.</text:span></text:p>
      <text:p text:style-name="P9"><text:span text:style-name="T11">10.30 — прибытие в отель 3*, по-возможности заселение или просто оставляем вещи в багажной комнате отеля.</text:span></text:p>
      <text:p text:style-name="P9"><text:span text:style-name="T11">11.00 (ориентировочно) — отправление на</text:span><text:span text:style-name="T12"> Обзорную экскурсию по Амстердаму (экскурсия будет состоять из 3-х частей и рассчитана на полный день). </text:span><text:span text:style-name="T11"><text:s/></text:span></text:p>
      <text:p text:style-name="P5"/>
      <text:p text:style-name="P9"><text:span text:style-name="T9">1 часть.</text:span><text:span text:style-name="T5"> </text:span><text:span text:style-name="T4">Являясь самым процветающим городом Европы Амстердам по настоящему показал себя миру в 17 веке, когда появились знаменитые каналы, прекрасные здания, родились великие художники, поэты и философы, открывались новые земли и благодаря голландским мореплавателям мы знаем современный Нью-Йорк, а так же пьем кофе и чай. Попав сюда и гуляя по извилистым улочкам старого центра не перестаешь удивляться и восхищаться сосредоточению прекрасного, Амстердам как бы рассказывает о своем прошлом, приглашает в экскурс по истории, и каждый находит здесь что-то для себя: Ван Гог, Рембрант, разнообразная архитектура: величественные церкви и игрушечные домики, романтичные каналы</text:span><text:span text:style-name="Strong_20_Emphasis"><text:span text:style-name="T4">,</text:span></text:span><text:span text:style-name="T4"> хранящие в своих водах отражение ушедших лет, лодки всех мастей и размеров, </text:span><text:soft-page-break/><text:span text:style-name="T4">и рядом с этим бок о бок соседствуют обычно недоступные развлечения на любой вкус и кошелек.</text:span></text:p>
      <text:p text:style-name="P9"><text:span text:style-name="T4">Знаете ли вы, что в Амстердаме вы ходите «под водой»? Ведь город в среднем на 1,5 м. находится ниже уровня моря. На экскурсии вы узнаете, например,</text:span><text:span text:style-name="Strong_20_Emphasis"><text:span text:style-name="T4">почему в Амстердаме строили самые узкие дома</text:span></text:span><text:span text:style-name="T4"> или для чего под мостом располагалась тюрьма. Мы пройдем с вами по местам где жил и творил знаменитый</text:span><text:span text:style-name="Strong_20_Emphasis"><text:span text:style-name="T4"> Рембрандт</text:span></text:span><text:span text:style-name="T4">, находящимся </text:span><text:span text:style-name="Strong_20_Emphasis"><text:span text:style-name="T4">в старом еврейском квартале</text:span></text:span><text:span text:style-name="T4">. Увидим грандиозную </text:span><text:span text:style-name="Strong_20_Emphasis"><text:span text:style-name="T4">площадь Дам и уютный двор сестер Бегинок, потайные католические церкви и Королевский дворец</text:span></text:span><text:span text:style-name="T4">. Вы услышите легенды, которые столетиями передавались из уст в уста, а многие из них нашли свое отражение в городских памятниках. </text:span><text:span text:style-name="Strong_20_Emphasis"><text:span text:style-name="T4">Картинная галерея на обычной улице, бывшие монастырские дворики</text:span></text:span><text:span text:style-name="T4">, превращенные в музеи, величественные </text:span><text:span text:style-name="Strong_20_Emphasis"><text:span text:style-name="T4">разводные мосты, знаменитые каналы</text:span></text:span><text:span text:style-name="T4"> со всевозможными лодками и плавучими домами и </text:span><text:span text:style-name="Strong_20_Emphasis"><text:span text:style-name="T4">старые крепостные башни</text:span></text:span><text:span text:style-name="T4"> ждут вас!</text:span></text:p>
      <text:p text:style-name="P9"><text:span text:style-name="T9">2 часть.</text:span><text:span text:style-name="T5"> Амстердам знаменит не только своими мостами, сырами, цветами и оживленной ночной жизнью – этот город уже более 400 лет является одной из мировых столиц ювелирного искусства. В Амстердаме находятся несколько алмазных фабрик и огромное количество магазинов, продающих ювелирные изделия. </text:span><text:span text:style-name="T4">Сегодня в Амстердаме работают четыре алмазные фабрики: Gassan Diamonds, Royal Asscher, Van Moppes Diamonds, Coster Diamonds, несколько магазинов и музей бриллиантов. </text:span><text:span text:style-name="T5">Амстердам известен, как крупнейший в мире город по реализации бриллиантов, сюда они свозятся со всего света и им придается окончательный и полный блеск. На одной из алмазных фабрик вам расскажут об истории ювелирного дела, покажут, как они гранятся и классифицируются и предложат настоящий шедевр!</text:span></text:p>
      <text:p text:style-name="P9"><text:span text:style-name="T17">3 часть.</text:span> В заключении экскурсии, после небольшого перерыва на обед, вы прокатитесь по центральным каналам города и увидите Амстердам “с воды”. Это уникальное зрелище, именно благодаря которому Амстердам называют “Северной Венецией”.</text:p>
      <text:p text:style-name="P3"/>
      <text:p text:style-name="P9"><text:span text:style-name="T12">2</text:span><text:span text:style-name="T14"> день. <text:s/></text:span></text:p>
      <text:p text:style-name="P9"><text:span text:style-name="T12">12.04.2019</text:span></text:p>
      <text:p text:style-name="P9"><text:span text:style-name="T18">07.00-10.00 – завтрак в отеле.</text:span></text:p>
      <text:p text:style-name="P9"><text:span text:style-name="T29">C</text:span><text:span text:style-name="T31">вободный день до 19.00 </text:span></text:p>
      <text:p text:style-name="P9"><text:span text:style-name="T31">19.00 — </text:span><text:span text:style-name="T32">Экскурсия «Вечерний Амстердам или Магия Оттенков Красного» (продолжительность примерно 2 часа).</text:span></text:p>
      <text:p text:style-name="P9">У каждого человека возникают очень схожие ассоциации, при упоминании страны Голландии. Это, конечно же, огромные поля с тюльпанами, аппетитные сыры, ветряные мельницы, деревянные башмачки, а также квартал с красными фонарями, который находится в Амстердаме.</text:p>
      <text:p text:style-name="P9">Район Красных фонарей - место, которое стало почти синонимом Амстердама. Это самая старая часть города привлекает толпы туристов в любое время суток. Девушки позируют в освещенных неоном окнах, зеваки всех возрастов разглядывают их. Забудьте о фотоаппарате, если вы не хотите, чтобы его разбили.</text:p>
      <text:p text:style-name="P9"><text:span text:style-name="T2">Известно, что квартал с красными фонарями ежегодно приносил в государственную казну более ста миллионов долларов. Он играет важную роль в экономической политике, как Амстердама, так и всей Голландии.</text:span></text:p>
      <text:p text:style-name="P6"/>
      <text:p text:style-name="P9"><text:span text:style-name="T13">Предлагаем вам посетить доп. Экскурсии — поездить по Голландии. </text:span></text:p>
      <text:p text:style-name="P9"><text:span text:style-name="T38">О</text:span><text:span text:style-name="T39"> голландских городах говорят – Роттердам работает, Гаага правит, а Амстердам гуляет </text:span><text:span text:style-name="T38">(с). </text:span></text:p>
      <text:p text:style-name="P6"/>
      <text:p text:style-name="P9"><text:span text:style-name="T33">Доп.экскурсия Гаага-Делфт </text:span><text:span text:style-name="T30">(~5-6</text:span><text:span text:style-name="T33"> часов).</text:span></text:p>
      <text:p text:style-name="P9"><text:span text:style-name="T5">Сначала мы прогуляемся по королевской Гааге и познакомимся с её историей. Вы увидите рабочий дворец королевы Беатрикс, церковь, в которую она до сих пор иногда приходит </text:span><text:soft-page-break/><text:span text:style-name="T5">по воскресеньям на воскресную службу, магазины, где она иногда делает покупки, Рыцарский замок, Дворцовый пруд, старейшую таверну города, парламент и сенат, где заседает нынешнее правительство Голландии и многое другое.</text:span></text:p>
      <text:p text:style-name="P9"><text:span text:style-name="T5">После нашей обзорной пешеходной экскурсии по Гааге мы сядем на трамвай, который без пересадок доставит нас в центр Делфта. Путь в один конец займёт около полу часа.</text:span></text:p>
      <text:p text:style-name="P9"><text:span text:style-name="T5">В Делфте мы увидим «Принценхов» — место, где жил и работал во время войны с Испанией «отец нации» Вильгельм Оранский. Здесь же он был убит фанатиком-французом, о чём до сих пор свидетельствуют дыры от пуль в стене в музее Принца.</text:span></text:p>
      <text:p text:style-name="P9"><text:span text:style-name="T5">Так же мы пройдёмся по старинному центру города и другим примечательным улочкам. Вы увидите единственные сохранившиеся в Делфте до наших дней «входные ворота» в город. Вам представится уникальная возможность посетить Старую и Новую церкви в Делфте.</text:span></text:p>
      <text:p text:style-name="P9"><text:span text:style-name="T5">В старой церкви похоронен знаменитый Делфтский художник «Золотого века» Ян Вермеер, известный по своим картинам «Молочница» и «Девушка с жемчужиной» и другие знатные горожане.</text:span></text:p>
      <text:p text:style-name="P9"><text:span text:style-name="T5">В Новой церкви находится усыпальница всех Голландских королей и королев.</text:span></text:p>
      <text:p text:style-name="P9"><text:span text:style-name="T5">Так же, по желанию, Вы сможете подняться на одну из самых высоких колоколен в Голландии, чтобы оттуда полюбоваться видом города. После на трамвае мы вернёмся в Гаагу и далее в Амстердам.</text:span></text:p>
      <text:p text:style-name="P4"/>
      <text:p text:style-name="P9"><text:span text:style-name="T33">Дополнительная Экскурсия <text:s/>в Волендам <text:s/>+ посещение сыроварни (3 часа).</text:span></text:p>
      <text:p text:style-name="P28"><text:span text:style-name="T5">Если Вы уже посмотрели Амстердам и хотите дальше продолжить Ваше знакомство с Голландией, то мы предлагаем <text:s/>Вам посетить старинный рыбацкий посёлок Волендам. И хотя он расположен только в 30 минутах езды от Амстердама, контраст с городом открывается поразительный. Вы увидите «другую» Голландию, деревенскую.</text:span></text:p>
      <text:p text:style-name="P28"><text:span text:style-name="T4">Она расположена на берегу озера Айзелмеера, бывшего моря Заудерзей. Здесь на берегу прекрасной гавани мы можем посетить старинное семейное предприятие- коптильню угрей. Вот уже несколько поколений члены этой семьи коптят здесь угря и другую морскую рыбу для местных жителей и заезжих туристов. Они с гордостью покажут Вам свою коптильню и расскажут о приблизительном процессе копчения угря. Только члены их семьи знают точную технологию, но это Большая Семейная Тайна. После демонстрации мы можем пообедать в их семейном ресторане и сами попробовать на вкус их угорь, селёдку, макрель, голландских, или как их ещё называют северо-морских, креветок или другие традиционные кулинарные блюда этого посёлка. Вам откроется «вкус Волендама». После мы прогуляемся по прекрасному колоритному бульвару Волендама. Так уж сложилось, что все туристы обязательно считают себя обязанными сфотографироваться там в одном из многочисленных фотоателье в традиционной нарядной одежде Волендама, что все и делают с огромным удовольствием. Юмор переодевания и позирования на фоне старинных каминов или других типично голландских вещей включены.</text:span></text:p>
      <text:p text:style-name="P29"/>
      <text:p text:style-name="P9"><text:span text:style-name="T12">3</text:span><text:span text:style-name="T14"> день. <text:s/></text:span></text:p>
      <text:p text:style-name="P9"><text:span text:style-name="T12">13.04.2019</text:span></text:p>
      <text:p text:style-name="P9"><text:span text:style-name="T28">07.00-10.00 – завтрак в отеле.</text:span></text:p>
      <text:p text:style-name="P9"><text:span text:style-name="T11">Свободный день или дополнительная экскурсия.</text:span></text:p>
      <text:p text:style-name="P12">Рекомендация:</text:p>
      <text:p text:style-name="P18"><text:span text:style-name="T13">В свое свободное время вы можете и должны обязательно увидеть! :) </text:span></text:p>
      <text:p text:style-name="P17"><text:span text:style-name="T37">Амстердам, с его сорока музеями и бесконечным множеством картинных галерей, является одной из главных культурных столиц Европы. Крупнейший музей города - Национальная галерея или Рейхс-музей был основан в 1808 году королем Луи Бонапартом. Здесь Вы увидите самую богатую в мире коллекцию мастеров "Золотого Века" Голландии, в том числе "Ночной дозор" Рембрандта и другие шедевры.</text:span><text:span text:style-name="T8"> </text:span></text:p>
      <text:p text:style-name="Standard"><text:soft-page-break/><text:span text:style-name="T34">Рейкс </text:span><text:span text:style-name="T3">М</text:span><text:span text:style-name="T34">узей.</text:span></text:p>
      <text:p text:style-name="P28">Это огромный комплекс, в котором выставлены голландские шедевры, включая работы Вермеера, Франца Хальса и Рембрандта. Большое собрание европейского и азиатского искусства. Чтобы познакомиться с музеем как следует, понадобится не один день.</text:p>
      <text:p text:style-name="P27">Открыт ежедневно с 10.00 до 17.00.</text:p>
      <text:p text:style-name="P27">Вход - 8 евро.</text:p>
      <text:p text:style-name="P27"/>
      <text:p text:style-name="P20"><text:span text:style-name="T34">Королевский Дворец.</text:span></text:p>
      <text:p text:style-name="P28">Примечательно, что сооруженный дворец вовсе не предназначался для королевской семьи, а должен был выполнять административные и представительские функции. В наполеоновские времена, во дворце была открыта резиденция брата французского императора, а затем здание перешло в ведение Нидерландского Королевского дома Оранских. Ныне Королевский дворец в Амстердаме является государственным имуществом. Считается, что официально королева Нидерландов живет здесь и за пользование госсобственностью платит символическую арендную плату в 1 доллар. На самом деле королева Беатрикс и весь королевский двор постоянно пребывают в Гааге.</text:p>
      <text:p text:style-name="P28">Стены дворца - немые свидетели пышной коронации Луи Бонапарта (брата Наполеона). Здесь Луи Бонапарт был объявлен королем Нидерландов и с этого времени дворец стал называться королевской резиденцией. Король Нидерландов – Виллем I Оранский уже арендовал ратушу в качестве своей резиденции. В 1935 году государство выкупило Королевский дворец в свою казну.</text:p>
      <text:p text:style-name="P27"><text:span text:style-name="T5">График работы: вторник - воскр., 12:30 - 17:00.<text:line-break/>Стоимость входного билета: 6,50 Euro</text:span></text:p>
      <text:p text:style-name="P21"/>
      <text:p text:style-name="P27"><text:span text:style-name="T34">Городской Музей Современного Искусства.</text:span></text:p>
      <text:p text:style-name="P28">Городской музей Амстердама – это динамичный музей, где выставляются произведения современного искусства, в особенности, второй половины XX века. В музее находится одна из главных коллекций современного искусства в Нидерландах. Основными темами выставки является неопластицизм, новый реализм, поп арт, живопись цветового поля, нулевое и минимальное искусство. В музее Вы увидите работы Пикассо, голландских художников <text:span text:style-name="T35">Карела Аппела и Пиета Мондриана, французских художников Моне, Сезанна, Матисса, Шагала и Ренуара. Городской музей Амстердама находится в центре города около Музея ван Гога, напротив знаменитого концертного зала Concertgebouw. Это самое любимое место в городе среди любителей современного искусства и дизайна. Круглый год здесь проводятся выставки прикладного искусства.</text:span></text:p>
      <text:p text:style-name="P30"><text:span text:style-name="T5"><text:s/>График работы: понедельник - воскресенье, 11:00 - 17:00.<text:line-break/>Стоимость входного билета: 7,00 Eurо</text:span></text:p>
      <text:p text:style-name="P27"><text:span text:style-name="T11"/></text:p>
      <text:p text:style-name="P27"><text:span text:style-name="T12">4</text:span><text:span text:style-name="T14"> день. <text:s/></text:span></text:p>
      <text:p text:style-name="P9"><text:span text:style-name="T12">14.04.2019</text:span></text:p>
      <text:p text:style-name="P9"><text:span text:style-name="T28">07.00-10.00 – завтрак в отеле.</text:span></text:p>
      <text:p text:style-name="P9"><text:span text:style-name="T11">10.00 - </text:span><text:span text:style-name="T12">организованная поездка в Страну Тюльпанов, Парк Кёкенхоф - </text:span><text:span text:style-name="T11">порадуйте себя самой яркой весной в своей жизни! (доп.плата)</text:span></text:p>
      <text:p text:style-name="P16"><text:span text:style-name="T11">Свободный день для желающих.</text:span></text:p>
      <text:p text:style-name="P9"><text:span text:style-name="T5">Каждый год в течение двух весенних месяцев парк Кёкенхоф становится главным садом Европы. Обширные пространства цветущих тюльпанов, фрезий, гиацинтов, лилий, орхидей, нарциссов, окружающие пришедшего в парк, способны затмить собой любые до этого существовавшие цветочные впечатления.</text:span></text:p>
      <text:p text:style-name="P9"><text:span text:style-name="T5">Поначалу ты стараешься не упустить ничего, успеть сфотографировать все. А потом успокаиваешься. Миллионы фотографий не смогут передать эту красоту и восторг от ее созерцания. И даже часто хмурое голландское небо, готовое в любое время разразиться рыданиями, не способно испортить настроение.</text:span></text:p>
      <text:p text:style-name="P28"><text:span text:style-name="T4">Пусть, небо, ты будешь серым. Отличный фон для для ярких весенних красок в Кёкенхоф.</text:span></text:p>
      <text:p text:style-name="P9"><text:soft-page-break/><text:span text:style-name="T5">Рассказывают, что Кёкенхоф по статистике компании Ко</text:span><text:span text:style-name="T15">dak</text:span><text:span text:style-name="T5">, является одним из самых фотографируемых мест на планете.</text:span></text:p>
      <text:p text:style-name="P9"><text:span text:style-name="T5">В истории Нидерландов был период, называемый Тюльпаноманией - спрос на луковицы тюльпанов начал превышать предложение, и цена на этот товар достигла невероятных показателей (1634 - 1637 годы особенно отличились).<text:line-break/>В 1593 году «тайный запас луковиц тюльпанов» из Австрии, был привезен в Лейден. Следующей весной в Голландии зацвели первые тюльпаны. Голландцы ведь если за что-то берутся, у них не может не получиться. Так, за два десятилетия в Нидерландах вырастили десятки сортов тюльпанов.</text:span></text:p>
      <text:p text:style-name="P9"><text:span text:style-name="T5">К XVIII веку тюльпановая промышленность пришла в себя и голландские тюльпаны прославились на весь мир. Тысячи тюльпанов импортировались в разные страны мира, в том числе в Турцию.</text:span></text:p>
      <text:p text:style-name="P9"><text:span text:style-name="T5">Каждый год с конца марта до конца мая Кейкенхоф представляет более 7 миллионов тюльпанов и других растений всех цветов радуги. Наряду с луковичными цветами, цветами для букетов и различными иными растениями, в парке Кёкенхоф вы вовсю сможете насладиться созерцанием Орхидеи. Орхидея насчитывает около 25.000 видов, и таким образом представляет собой наибольшее по размерам семейство растений на Земле, которое можно повстречать в любой точке мира, исключая полярные регионы. В Павильоне Беатрикс, на 1000 м</text:span><text:span text:style-name="T16">2</text:span><text:span text:style-name="T5"> , выставлены сотни экзотических цветов и растений, с великолепнейшими расцветками и видами. Начиная со дня открытия выставки и вплоть до закрытия, здесь можно полюбоваться на Бромелии и Антуриумы. <text:s/>Причем каждый год парк разный, неповторимый, но это всегда фантастическое зрелище для людей всех возрастов. <text:line-break/><text:line-break/></text:span><text:span text:style-name="T12">5 день. <text:s/></text:span></text:p>
      <text:p text:style-name="P9"><text:span text:style-name="T12">15.04.2019</text:span></text:p>
      <text:p text:style-name="P9"><text:span text:style-name="T28">07.00-10.00 – завтрак в отеле.</text:span></text:p>
      <text:p text:style-name="Standard"><text:span text:style-name="T11">Свободный день. </text:span></text:p>
      <text:p text:style-name="P3"><text:span text:style-name="T19">!!Предлагаем вам дополнительную экскурсию которую нельзя пропустить!!! </text:span></text:p>
      <text:p text:style-name="P27"><text:span text:style-name="T34">Музей Ван Гога.</text:span></text:p>
      <text:p text:style-name="P28">В этом музее Голландии размещается самая крупная в мире коллекция произведений великого художника. Картины Ван Гога в музее расположены по хронологии. Это поможет вам лучше понять, как менялся стиль художника, от его мрачноватых ранних рисунков до ярких, наполненных светом работ позднего периода. Всего здесь более 200 картин художника, а также более полутысячи рисунков, включая детские и ранние. В музее располагается богатая библиотека, любопытна также коллекция японских эстампов, которые так любил Ван Гог. Музей Ван Гога - постоянная экспозиция из сотен картин и рисунков художника. <text:line-break/></text:p>
      <text:p text:style-name="P9"><text:span text:style-name="T12">6 </text:span><text:span text:style-name="T14">день. <text:s/></text:span></text:p>
      <text:p text:style-name="P9"><text:span text:style-name="T12">16.04.2019</text:span></text:p>
      <text:p text:style-name="P9"><text:span text:style-name="T31">06.30-07.00 – завтрак в отеле (по возможности!).</text:span></text:p>
      <text:p text:style-name="P9"><text:span text:style-name="T31">07.00 — освобождение номеров, оплата городского налога, трансфер в аэропорт.</text:span></text:p>
      <text:p text:style-name="P9"><text:span text:style-name="T31">10.20 — 13.35 — перелет в Ригу. <text:s/></text:span></text:p>
      <text:p text:style-name="P9"><text:span text:style-name="T31">14.30 — 16.00 — посещение ТК Спица, возможность пообедать (доп.плата). <text:s/></text:span></text:p>
      <text:p text:style-name="P9"><text:span text:style-name="T31">16.00 — выезд в Псков.</text:span></text:p>
      <text:p text:style-name="P9"><text:span text:style-name="T31">23.00 — ориентировочное возвращение в Псков.</text:span></text:p>
      <text:p text:style-name="P11"/>
      <text:p text:style-name="P1"><text:span text:style-name="T19">Стоимость тура — </text:span><text:span text:style-name="T22">58000руб. </text:span></text:p>
      <text:p text:style-name="P1"><text:span text:style-name="T19">(</text:span><text:span text:style-name="T22">755 евро </text:span><text:span text:style-name="T19">на человека при двухместном размещении).</text:span></text:p>
      <text:p text:style-name="P13"/>
      <text:p text:style-name="P9"><text:span text:style-name="T19">В стоимость включено:</text:span></text:p>
      <text:p text:style-name="P9"><text:soft-page-break/><text:span text:style-name="T20">*а</text:span><text:span text:style-name="T18">виаперелет </text:span><text:span text:style-name="T20">Рига- Амстердам (возможно а\п Эйндховен) -Рига(</text:span><text:span text:style-name="T5">включая РУЧНУЮ КЛАДЬ: 55х40х20 до 10 кг</text:span><text:span text:style-name="T20">;</text:span></text:p>
      <text:p text:style-name="P9"><text:span text:style-name="T20">* </text:span><text:span text:style-name="T18">проживание в отеле </text:span><text:span text:style-name="T20">3</text:span><text:span text:style-name="T18">* в </text:span><text:span text:style-name="T20">Амстердаме</text:span><text:span text:style-name="T23">;</text:span></text:p>
      <text:p text:style-name="P9"><text:span text:style-name="T25">* </text:span><text:span text:style-name="T18">питание – завтраки в отел</text:span><text:span text:style-name="T20">е шведский стол;</text:span></text:p>
      <text:p text:style-name="P9"><text:span text:style-name="T18">* трансферы</text:span><text:span text:style-name="T20">;</text:span></text:p>
      <text:p text:style-name="P9"><text:span text:style-name="T20">* экскурсионная программа (Обзорная по городу, алмазная фабрика, катание на корабликах, Квартал Красных Фонарей, организованная поездка в Парк Кёкенхоф — по-желанию (билеты и проезд оплачивается дополнительно).</text:span></text:p>
      <text:p text:style-name="P9"><text:span text:style-name="T18">* сопровождение представителем фирмы «Турботрэвел».</text:span></text:p>
      <text:p text:style-name="P9"><text:span text:style-name="T19">Дополнительно оплачиваются:</text:span></text:p>
      <text:p text:style-name="P9"><text:span text:style-name="T18">- <text:s text:c="4"/>Оформление шенгенск</text:span><text:span text:style-name="T20">ой</text:span><text:span text:style-name="T18"> виз</text:span><text:span text:style-name="T20">ы</text:span><text:span text:style-name="T18"> – <text:s/></text:span><text:span text:style-name="T20">3800* руб.</text:span><text:span text:style-name="T18">;</text:span></text:p>
      <text:list xml:id="list121595637307848549" text:style-name="WWNum1">
        <text:list-item>
          <text:p text:style-name="P10"><text:span text:style-name="T18">Медицинская страховка – </text:span><text:span text:style-name="T20">400* руб</text:span><text:span text:style-name="T18">.</text:span><text:span text:style-name="T20">л</text:span></text:p>
        </text:list-item>
        <text:list-item>
          <text:p text:style-name="P10"><text:span text:style-name="T18">Багаж — </text:span><text:span text:style-name="T20">20</text:span><text:span text:style-name="T18"> кг </text:span><text:span text:style-name="T26">~35-40 </text:span><text:span text:style-name="T20">евро в одну сторону*;</text:span></text:p>
        </text:list-item>
        <text:list-item>
          <text:p text:style-name="P10"><text:span text:style-name="T18">Входные билеты </text:span><text:span text:style-name="T20">в парки, музеи и т.п</text:span><text:span text:style-name="T18">.;</text:span></text:p>
        </text:list-item>
        <text:list-item>
          <text:p text:style-name="P10"><text:span text:style-name="T20">Городской налог в отеле (~3 евро за ночь с человека).</text:span></text:p>
        </text:list-item>
      </text:list>
      <text:p text:style-name="P14"/>
      <text:p text:style-name="P9"><text:span text:style-name="T21">Дополнительные Экскурсии: </text:span></text:p>
      <text:list xml:id="list35205275" text:continue-numbering="true" text:style-name="WWNum1">
        <text:list-item>
          <text:p text:style-name="P10"><text:span text:style-name="T20">Экскурсия Гаага-Делфт — 40 евро + проезд на общ.транспорте (всего ориентировочно 18+7евро)</text:span></text:p>
        </text:list-item>
        <text:list-item>
          <text:p text:style-name="P10"><text:span text:style-name="T20">Экскурсия в Волендам + сыроварня — 35 евро + проезд на общ.транспорте (ориентировочно 15 евро).</text:span></text:p>
        </text:list-item>
        <text:list-item>
          <text:p text:style-name="P10"><text:span text:style-name="T20">Билет в Парк Кёкенхоф — 16 евро + проезд около 20-25 евро.</text:span></text:p>
        </text:list-item>
        <text:list-item>
          <text:p text:style-name="P10"><text:span text:style-name="T20">Авторская экскурсия в Музей Ван Гога – 40 евро; </text:span></text:p>
        </text:list-item>
      </text:list>
      <text:p text:style-name="P19"><text:span text:style-name="T20">По желанию группы возможно организовать трансфер в Парк Кекенхоф! (Доп.плата). <text:s/>Также все экскурсии можно организовать с арендой автобуса для группы. </text:span></text:p>
      <text:p text:style-name="P15"/>
      <text:p text:style-name="P9"><text:span text:style-name="T19">ВНИМАНИЕ!</text:span><text:span text:style-name="T18"> </text:span></text:p>
      <text:p text:style-name="P2"><text:span text:style-name="T18">Время в программе тура указано местное (в</text:span><text:span text:style-name="T20"> Нидерландах</text:span><text:span text:style-name="T18"> – </text:span><text:span text:style-name="T20">2</text:span><text:span text:style-name="T18"> часа)!!</text:span></text:p>
      <text:p text:style-name="P26"><text:span text:style-name="Strong_20_Emphasis"><text:span text:style-name="T27"><text:s/>В программе данного тура туроператор оставляет за собой право изменять и дополнять программу не уменьшая объёма!</text:span></text:span></text:p>
      <text:p text:style-name="P26"><text:span text:style-name="Strong_20_Emphasis"><text:span text:style-name="T24">Стоимость тура посчитана по курсу 77р.=1 евро. Оплата в рублях по ЦБ+2%.</text:span></text:span></text:p>
      <text:p text:style-name="P26"><text:span text:style-name="Strong_20_Emphasis"><text:span text:style-name="T24">Тур состоится при наборе в группу не менее 8</text:span></text:span><text:bookmark text:name="_GoBack"/><text:span text:style-name="Strong_20_Emphasis"><text:span text:style-name="T24"> <text:s/>человек.</text:span></text:span></text:p>
      <text:p text:style-name="P22"/>
      <text:p text:style-name="P25">Моя несбывшаяся сказка, Мой сероглазый Амстердам,<text:line-break/>К тебе, что к чужакам неласков <text:span text:style-name="T2">я</text:span> возвращаюсь по следам,</text:p>
      <text:p text:style-name="P31">Затем, чтоб снова любоваться Амстелем, портом, мостовой,<text:line-break/>Чтобы в трамвае номер <text:span text:style-name="T2">двадцать проехаться</text:span> по кольцевой, </text:p>
      <text:p text:style-name="P31"/>
      <text:p text:style-name="P31">Зайти в какую-то лавчонку, <text:span text:style-name="T2">к</text:span>упить на счастье башмачки,</text:p>
      <text:p text:style-name="P31"><text:s/><text:span text:style-name="T2">п</text:span>очувствовать себя девчонкой <text:span text:style-name="T2">и</text:span> снова потерять очки…</text:p>
      <text:p text:style-name="P31"/>
      <text:p text:style-name="P31">Велосипедная стоянка, <text:span text:style-name="T2">а</text:span>журный пряничный вокзал,<text:line-break/>Поток машин — и обезьянка, <text:span text:style-name="T2">у</text:span> входа в старый кинозал,</text:p>
      <text:p text:style-name="P31"/>
      <text:p text:style-name="P31">Тюльпаны расцветут в апреле <text:span text:style-name="T2">к</text:span>ак двести лет назад, и сто…<text:line-break/>Свобода? Где она? В Амстеле? На набережной? Под мостом?</text:p>
      <text:p text:style-name="P31"/>
      <text:p text:style-name="P24"><text:span text:style-name="T41">Музей Рембрандта и Ван-Гога, Дом Анны Франк, музей Тюссо…</text:span><text:line-break/><text:span text:style-name="T41">Как мало… А казалось — много! Казалось, что узнала — всё!</text:span> </text:p>
      <text:p text:style-name="P23"><text:span text:style-name="Emphasis"><text:span text:style-name="T46">Скерццо Анна</text:span></text:span><text:span text:style-name="T3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PT Sans" svg:font-family="'PT Sans', Tahoma, Arial, sans-serif"/>
    <style:font-face style:name="PT sans" svg:font-family="'PT sans', sans-serif"/>
    <style:font-face style:name="StarSymbol" svg:font-family="StarSymbol"/>
    <style:font-face style:name="Tahoma1" svg:font-family="Tahoma"/>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0M14S</meta:editing-duration>
    <meta:editing-cycles>19</meta:editing-cycles>
    <meta:generator>OpenOffice/4.0.1$Win32 OpenOffice.org_project/401m5$Build-9714</meta:generator>
    <dc:date>2018-11-29T15:01:31.31</dc:date>
    <meta:document-statistic meta:table-count="0" meta:image-count="1" meta:object-count="0" meta:page-count="6" meta:paragraph-count="127" meta:word-count="2401" meta:character-count="16734"/>
    <meta:user-defined meta:name="Info 1"/>
    <meta:user-defined meta:name="Info 2"/>
    <meta:user-defined meta:name="Info 3"/>
    <meta:user-defined meta:name="Info 4"/>
  </office:meta>
</office:document-meta>
</file>