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pitch="variable" style:font-charset="x-symbol"/>
    <style:font-face style:name="OpenSymbol" svg:font-family="OpenSymbol"/>
    <style:font-face style:name="StarSymbol" svg:font-family="StarSymbol"/>
    <style:font-face style:name="Tahoma2" svg:font-family="Tahoma"/>
    <style:font-face style:name="Tahoma" svg:font-family="Tahoma, sans-serif"/>
    <style:font-face style:name="Trebuchet MS" svg:font-family="'Trebuchet MS', Verdana, Arial, Helvetic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language="en" fo:country="US" fo:font-style="normal" style:text-underline-style="none"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fo:font-variant="normal" fo:text-transform="none" fo:color="#000000" style:font-name="Times New Roman" fo:font-size="12pt" fo:letter-spacing="normal" fo:language="en" fo:country="US" fo:font-style="normal"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color="#000000" style:font-name="Times New Roman" fo:font-size="12pt" fo:language="en" fo:country="US" style:text-underline-style="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color="#000000" style:font-name="Times New Roman" fo:font-size="12pt" style:font-size-asian="12pt" style:font-size-complex="12pt"/>
    </style:style>
    <style:style style:name="P15"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000000" style:font-name="Times New Roman" fo:font-size="12pt" fo:language="ru" fo:country="RU"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style:line-height-at-least="0.37cm" fo:text-align="center" style:justify-single-word="false"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8" style:family="paragraph" style:parent-style-name="Text_20_body">
      <style:paragraph-properties fo:margin-left="0cm" fo:margin-right="0cm" fo:margin-top="0cm" fo:margin-bottom="0.45cm" style:line-height-at-least="0.582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45cm" style:line-height-at-least="0.582cm" fo:text-align="start" style:justify-single-word="false" fo:orphans="2" fo:widows="2" fo:text-indent="0cm" style:auto-text-indent="false"/>
      <style:text-properties fo:color="#000000" style:font-name="Times New Roman" fo:font-size="12pt" style:font-size-asian="12pt" style:font-size-complex="12pt"/>
    </style:style>
    <style:style style:name="P20" style:family="paragraph" style:parent-style-name="Text_20_body">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P21" style:family="paragraph" style:parent-style-name="Text_20_body">
      <style:paragraph-properties fo:text-align="justify" style:justify-single-word="false"/>
      <style:text-properties style:font-name="Arial Narrow" fo:font-size="12pt" style:text-underline-style="none" fo:font-weight="normal" style:font-size-asian="12pt" style:font-weight-asian="normal" style:font-size-complex="12pt" style:font-weight-complex="normal"/>
    </style:style>
    <style:style style:name="P22" style:family="paragraph" style:parent-style-name="Heading_20_3">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font-variant="normal" fo:text-transform="none" fo:color="#000000" style:font-name="Times New Roman"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center" style:justify-single-word="false"/>
      <style:text-properties fo:font-variant="normal" fo:text-transform="none" fo:color="#000000" style:font-name="Times New Roman" fo:font-size="12pt" fo:letter-spacing="normal" fo:language="ru" fo:country="RU" fo:font-style="italic" style:text-underline-style="none"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Standard">
      <style:paragraph-properties fo:text-align="center" style:justify-single-word="false"/>
      <style:text-properties style:font-name="Times New Roman" fo:font-size="12pt" fo:language="ru" fo:country="RU" style:text-underline-style="none"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30" style:family="paragraph" style:parent-style-name="Standard" style:list-style-name="L4">
      <style:paragraph-properties fo:text-align="justify" style:justify-single-word="false"/>
      <style:text-properties style:font-name="Times New Roman" fo:font-size="12pt" fo:language="ru" fo:country="RU" style:text-underline-style="none" fo:font-weight="normal" style:font-size-asian="12pt" style:font-weight-asian="normal" style:font-size-complex="12pt" style:font-weight-complex="normal"/>
    </style:style>
    <style:style style:name="P31" style:family="paragraph" style:parent-style-name="Standard" style:list-style-name="L3">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list-style-name="L4">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list-style-name="L4">
      <style:paragraph-properties fo:text-align="justify" style:justify-single-word="false"/>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34" style:family="paragraph" style:parent-style-name="Standard" style:list-style-name="L4">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center" style:justify-single-word="false"/>
      <style:text-properties style:font-name="Times New Roman" fo:font-weight="normal" style:font-weight-asian="normal" style:font-weight-complex="normal"/>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8" style:family="paragraph" style:parent-style-name="Standard">
      <style:paragraph-properties fo:text-align="center" style:justify-single-word="false"/>
      <style:text-properties fo:color="#333333" style:font-name="Trebuchet MS" fo:font-size="9.75pt" fo:letter-spacing="normal" fo:font-style="italic" fo:font-weight="normal" style:font-weight-asian="normal" style:font-weight-complex="normal"/>
    </style:style>
    <style:style style:name="P39" style:family="paragraph" style:parent-style-name="Standard">
      <style:paragraph-properties fo:text-align="end" style:justify-single-word="false"/>
      <style:text-properties fo:color="#333333" style:font-name="Trebuchet MS" fo:font-size="9.75pt" fo:letter-spacing="normal" fo:font-style="italic" fo:font-weight="normal" style:font-weight-asian="normal" style:font-weight-complex="normal"/>
    </style:style>
    <style:style style:name="P40" style:family="paragraph" style:parent-style-name="Standard" style:list-style-name="L5">
      <style:paragraph-properties fo:margin-left="0cm" fo:margin-right="0cm" style:line-height-at-least="0.37cm" fo:text-align="justify" style:justify-single-word="false" fo:text-indent="0cm" style:auto-text-indent="false"/>
      <style:text-properties fo:font-variant="normal" fo:text-transform="none" fo:color="#000000" style:font-name="Georgia" fo:font-size="12pt" fo:letter-spacing="normal" fo:language="ru" fo:country="RU" fo:font-style="normal" style:text-underline-style="none" fo:font-weight="bold" style:font-size-asian="12pt" style:font-weight-asian="bold" style:font-size-complex="12pt" style:font-weight-complex="bold"/>
    </style:style>
    <style:style style:name="P41" style:family="paragraph" style:parent-style-name="Text_20_body" style:list-style-name="L2">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2" style:family="paragraph" style:parent-style-name="Text_20_body" style:list-style-name="L2">
      <style:paragraph-properties fo:margin-top="0cm" fo:margin-bottom="0cm" fo:text-align="start"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ru" fo:country="RU"/>
    </style:style>
    <style:style style:name="T4" style:family="text">
      <style:text-properties fo:language="ru" fo:country="RU" style:text-underline-style="none" fo:font-weight="normal" style:font-weight-asian="normal" style:font-weight-complex="normal"/>
    </style:style>
    <style:style style:name="T5" style:family="text">
      <style:text-properties fo:font-variant="normal" fo:text-transform="none" fo:color="#000000" fo:font-size="12pt" fo:letter-spacing="normal" fo:language="ru" fo:country="RU" fo:font-style="italic" style:font-size-asian="12pt" style:font-style-asian="italic" style:font-size-complex="12pt" style:font-style-complex="italic"/>
    </style:style>
    <style:style style:name="T6" style:family="text">
      <style:text-properties fo:font-variant="normal" fo:text-transform="none" fo:color="#000000"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T7" style:family="text">
      <style:text-properties fo:font-variant="normal" fo:text-transform="none" fo:color="#000000" fo:font-size="12pt" fo:letter-spacing="normal" fo:font-style="italic" style:font-size-asian="12pt" style:font-style-asian="italic" style:font-size-complex="12pt" style:font-style-complex="italic"/>
    </style:style>
    <style:style style:name="T8" style:family="text">
      <style:text-properties fo:font-variant="normal" fo:text-transform="none" fo:color="#000000" fo:font-size="12pt" fo:letter-spacing="normal" fo:font-style="italic" fo:font-weight="normal" style:font-size-asian="12pt" style:font-style-asian="italic" style:font-weight-asian="normal" style:font-size-complex="12pt" style:font-style-complex="italic" style:font-weight-complex="normal"/>
    </style:style>
    <style:style style:name="T9" style:family="text">
      <style:text-properties fo:font-variant="normal" fo:text-transform="none" fo:color="#000000" fo:font-size="12pt" fo:language="ru" fo:country="RU" style:font-size-asian="12pt" style:font-style-asian="italic" style:font-size-complex="12pt" style:font-style-complex="italic"/>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1" style:family="text">
      <style:text-properties fo:font-variant="normal" fo:text-transform="none" fo:color="#000000" style:font-name="Times New Roman" fo:font-size="12pt" fo:letter-spacing="normal" fo:language="ru" fo:country="RU" fo:font-style="italic" fo:font-weight="normal" style:font-size-asian="12pt" style:font-style-asian="italic" style:font-weight-asian="normal" style:font-size-complex="12pt" style:font-style-complex="italic" style:font-weight-complex="normal"/>
    </style:style>
    <style:style style:name="T12" style:family="text">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language="ru" fo:country="RU" fo:font-style="normal"/>
    </style:style>
    <style:style style:name="T15" style:family="text">
      <style:text-properties fo:font-variant="normal" fo:text-transform="none" fo:letter-spacing="normal" fo:language="ru" fo:country="RU" fo:font-style="normal" fo:font-weight="normal"/>
    </style:style>
    <style:style style:name="T16" style:family="text">
      <style:text-properties fo:font-variant="normal" fo:text-transform="none" fo:letter-spacing="normal" fo:language="ru" fo:country="RU" fo:font-style="normal" style:text-underline-style="none" fo:font-weight="normal" style:font-weight-asian="normal" style:font-weight-complex="normal"/>
    </style:style>
    <style:style style:name="T17" style:family="text">
      <style:text-properties fo:font-variant="normal" fo:text-transform="none" fo:letter-spacing="normal" fo:language="en" fo:country="US" fo:font-style="normal"/>
    </style:style>
    <style:style style:name="T18" style:family="text">
      <style:text-properties fo:font-weight="bold"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font-name="Times New Roman"/>
    </style:style>
    <style:style style:name="T21" style:family="text">
      <style:text-properties style:font-name="Times New Roman" fo:language="ru" fo:country="RU"/>
    </style:style>
    <style:style style:name="T22" style:family="text">
      <style:text-properties style:font-name="Times New Roman" fo:font-weight="bold"/>
    </style:style>
    <style:style style:name="T23" style:family="text">
      <style:text-properties style:text-underline-style="none" fo:font-weight="normal" style:font-weight-asian="normal" style:font-weight-complex="normal"/>
    </style:style>
    <style:style style:name="T24" style:family="text">
      <style:text-properties fo:color="#333333" style:font-name="Trebuchet MS" fo:font-size="9.75pt" fo:letter-spacing="normal" fo:font-style="italic" fo:font-weight="normal"/>
    </style:style>
    <style:style style:name="T25" style:family="text">
      <style:text-properties fo:color="#333333" style:font-name="Times New Roman" fo:font-size="9.75pt" fo:letter-spacing="normal" fo:font-style="italic" fo:font-weight="normal"/>
    </style:style>
    <style:style style:name="T26" style:family="text">
      <style:text-properties fo:color="#333333" style:font-name="Times New Roman" fo:font-size="12pt" fo:letter-spacing="normal" fo:font-style="italic" fo:font-weight="normal" style:font-size-asian="12pt" style:font-size-complex="12pt"/>
    </style:style>
    <style:style style:name="T27" style:family="text">
      <style:text-properties style:font-name="Times New Roman"/>
    </style:style>
    <style:style style:name="T28" style:family="text">
      <style:text-properties style:font-name="Times New Roman" fo:language="ru" fo:country="RU"/>
    </style:style>
    <style:style style:name="T29" style:family="text">
      <style:text-properties style:font-name="Times New Roman" fo:font-size="12pt" style:font-size-asian="12pt" style:font-size-complex="12pt"/>
    </style:style>
    <style:style style:name="T30" style:family="text">
      <style:text-properties style:font-name="Times New Roman" fo:font-size="12pt" fo:language="ru" fo:country="RU" style:font-size-asian="12pt" style:font-size-complex="12pt"/>
    </style:style>
    <style:style style:name="T31" style:family="text">
      <style:text-properties fo:color="#000000" style:font-name="Times New Roman" fo:font-size="12pt" fo:letter-spacing="normal" fo:font-style="italic" fo:font-weight="normal" style:font-size-asian="12pt" style:font-size-complex="12pt"/>
    </style:style>
    <style:style style:name="T32" style:family="text">
      <style:text-properties fo:color="#000000" style:font-name="Times New Roman" fo:font-size="12pt" style:font-size-asian="12pt" style:font-size-complex="12pt"/>
    </style:style>
    <style:style style:name="T33" style:family="text">
      <style:text-properties fo:color="#000000" style:font-name="Times New Roman" fo:font-size="12pt" fo:language="ru" fo:country="RU" style:font-size-asian="12pt"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Графический объект1" text:anchor-type="char" svg:x="-2.064cm" svg:y="-1.256cm" svg:width="20.892cm" svg:height="3.921cm" draw:z-index="0"><draw:image xlink:href="Pictures/10000000000009E3000002754A3BDB5A.jpg" xlink:type="simple" xlink:show="embed" xlink:actuate="onLoad"/></draw:frame></text:p>
      <text:p text:style-name="Standard"/>
      <text:p text:style-name="P1"/>
      <text:p text:style-name="P1"><text:s/>Неаполь+отдых на о.Искья</text:p>
      <text:p text:style-name="P4"><text:s/><text:span text:style-name="T1">8</text:span> дней/7 <text:span text:style-name="T3">ночей</text:span></text:p>
      <text:p text:style-name="P4"><text:span text:style-name="T3">25</text:span><text:span text:style-name="T1">.04. - 02</text:span><text:span text:style-name="T3">.05.2019</text:span></text:p>
      <text:p text:style-name="P1"/>
      <text:p text:style-name="P2">Авторский авиа тур Шконда Полины</text:p>
      <text:p text:style-name="P2"/>
      <text:p text:style-name="P35"><text:span text:style-name="T5">Мы </text:span><text:span text:style-name="T7">приглашаем вас посетить </text:span><text:span text:style-name="T5">Юг Италии!! </text:span></text:p>
      <text:p text:style-name="P35"><text:span text:style-name="T5"/></text:p>
      <text:p text:style-name="P38"><text:span text:style-name="T9">"О, Италия! Чья рука вырвет меня отсюда? Что за небо! Что за дни!</text:span></text:p>
      <text:p text:style-name="P38"><text:span text:style-name="T9"><text:s/>Лето - не лето, весна - не весна, но лучше весны и лета, </text:span></text:p>
      <text:p text:style-name="P38"><text:span text:style-name="T9">какие бывают в других углах мира. </text:span></text:p>
      <text:p text:style-name="P38"><text:span text:style-name="T9">Что за воздух! </text:span></text:p>
      <text:p text:style-name="P38"><text:span text:style-name="T9">Пью - не напьюсь, гляжу - не нагляжусь. В душе небо и рай...</text:span></text:p>
      <text:p text:style-name="P38"><text:span text:style-name="T9">Никогда я не был так весел, так доволен жизнью". </text:span></text:p>
      <text:p text:style-name="P39"><text:span text:style-name="T9">Николай Васильевич Гоголь<text:line-break/></text:span></text:p>
      <text:p text:style-name="P11"><text:span text:style-name="T10"><text:s/>Отправляйтесь вместе с нами из </text:span><text:span text:style-name="T11">Пскова</text:span><text:span text:style-name="T10"> в </text:span><text:span text:style-name="T11">увлекательное путешествие в Неаполь с отдыхом на термальном курорте о.Искья. </text:span></text:p>
      <text:p text:style-name="P23">Впустите в вашу жизнь еще больше солнца и энергии!</text:p>
      <text:p text:style-name="P27"/>
      <text:p text:style-name="P17">Программа тура</text:p>
      <text:p text:style-name="P12"><text:span text:style-name="T1">1 </text:span><text:span text:style-name="T3">день.</text:span></text:p>
      <text:p text:style-name="P13"><text:span text:style-name="T3">25</text:span>.<text:span text:style-name="T3">04</text:span>.201<text:span text:style-name="T3">9</text:span></text:p>
      <text:p text:style-name="P16">04.00 — выезд из Пскова от офиса «Турботрэвел» на К.Маркса д.9, прохождение границы, трансфер в Каунас.</text:p>
      <text:p text:style-name="P9">17.20-19.00 <text:s/>- перелет в Неаполь.</text:p>
      <text:p text:style-name="P9">По прибытию в аэропорт Неаполя - трансфер в отель, заселение. Отдых. </text:p>
      <text:p text:style-name="P9"/>
      <text:p text:style-name="P12"><text:span text:style-name="T1">2 </text:span><text:span text:style-name="T3">день.</text:span></text:p>
      <text:p text:style-name="P7"><text:span text:style-name="T3">26</text:span>.<text:span text:style-name="T3">04</text:span>.201<text:span text:style-name="T3">9</text:span></text:p>
      <text:p text:style-name="P9">07.00-10.00 — завтрак в отеле.</text:p>
      <text:p text:style-name="P9">10.00 — <text:span text:style-name="T18">Пешеходная Обзорная Экскурсия по Неаполю</text:span>. (<text:span text:style-name="T1">~3 </text:span>часа). </text:p>
      <text:p text:style-name="P18">Первое впечатление, как и первая любовь, запоминаются на всю жизнь. Для тех, кто впервые приезжает в Неаполь, важно знать, что с этим городом необходимо знакомиться постепенно и неторопливо. За спиной у города почти 27 веков… (куда уж торопиться?!)… За это время в городе сменилось около 40 правящих династий, и, как шутят сами неаполитанцы, городом не правили только ленивые — так быстро и часто сменяли друг друга правители.</text:p>
      <text:p text:style-name="P19"><text:span text:style-name="T13">Наше знакомство с Неаполем мы начнем с Партенопеи, того самого первого греческого поселения с которого все началось в VII  в. до н. э.! Холм Pizzofalcone, замок Яйца. При чем </text:span><text:soft-page-break/><text:span text:style-name="T13">тут яйцо? — спросите вы. А в этом нам поможет разобраться древнеримский маг Вергилий, который и заколдовал судьбу Неаполя. Затем с античных времен мы плавно перенесемся в средневековье и период Возрождения (Анжуйский замок, Королевский дворец, Площадь </text:span><text:span text:style-name="T13">Плебисцита, Неаполитанский Пантеон, один из красивейших торговых пассажей Европы — Галерея Умберто, один из первых европейских театров — Театр Сан Карло). Проведём магические ритуалы на исполнение желаний. И прогуляемся по самой красивой набережной Европы. Побалуем себя чашечкой ароматного эспрессо и заглянем туда, куда туристы не ходят!</text:span> </text:p>
      <text:p text:style-name="P19"><text:span text:style-name="T3">После экскурсии - с</text:span><text:span text:style-name="T15">вободное время или возможность отправиться на дополнительную экскурсию. </text:span></text:p>
      <text:p text:style-name="P9"><text:span text:style-name="T18">Р</text:span><text:span text:style-name="T19">оскошная королевская Резиденция Бурбонов в Казерте. </text:span><text:span text:style-name="T2">(~3 </text:span><text:span text:style-name="T18">часа). </text:span></text:p>
      <text:p text:style-name="P9">Лучше, чем Версаль? Именно такую задачу и ставили неаполитанские Бурбоны перед архитектором Луиджи Ванвителли: построить дворец, способный затмить знаменитый Версаль. По мнению тех, кто сейчас посещает этот музей, строители с задачей справились. На экскурсии вы познакомитесь с великолепными интерьерами, услышите историю ее обитателей и прогуляетесь по чудесным садам. </text:p>
      <text:h text:style-name="P22" text:outline-level="3">Резиденция Бурбонов</text:h>
      <text:list xml:id="list3985471908718352068" text:style-name="L2">
        <text:list-item>
          <text:p text:style-name="P41">Дворец, один из самых роскошных и вместительных в Европе, стал резиденцией Бурбонов при Фердинанде IV и несмотря на то что периодически использовался не по назначению в периоды исторических катаклизмов, был бережно отреставрирован. Поражает своим размахом и роскошью отделки помещений.</text:p>
        </text:list-item>
        <text:list-item>
          <text:p text:style-name="P42">В парке площадью 120 га в любое время года функционируют фонтаны, которые питаются водой от потрясающего естественного водопада, падающего с высоты 80 метров.</text:p>
        </text:list-item>
        <text:list-item>
          <text:p text:style-name="P42">Английский сад, расположенный тут же, изобилует редкими породами деревьев, имеет искусственные озера и много уютных уголков, располагающих к уединению.</text:p>
        </text:list-item>
      </text:list>
      <text:p text:style-name="P9"/>
      <text:p text:style-name="P12"><text:span text:style-name="T1">3 </text:span><text:span text:style-name="T3">день.</text:span></text:p>
      <text:p text:style-name="P7"><text:span text:style-name="T3">27</text:span>.<text:span text:style-name="T3">04</text:span>.201<text:span text:style-name="T3">9</text:span></text:p>
      <text:p text:style-name="P9">07.00-10.00 — завтрак в отеле.</text:p>
      <text:p text:style-name="P9">10.00 — отправление на экскурсию <text:span text:style-name="T18">Замок и Картезианский монастырь (Неаполитанские возвышенности)</text:span>. <text:span text:style-name="T1">(~3 </text:span>часа). </text:p>
      <text:p text:style-name="P9">Вы насладитесь видом на город из самой высокой точки — 250 м. над уровнем моря, а затем углубитесь в Барочный Неаполь. </text:p>
      <text:p text:style-name="P9">Мы поднимемся на один из холмов города — Вомеро. Посетим Замок Святого Ельма откуда открываются панорамные виды на Везувий, нижний город и Неаполитанский залив с подернутыми голубоватой дымкой островами. Замок соседствует с картезианским монастырем Сан — Мартино, который является барочным наследием города. Церковь монастыря удивляет пышностью своего убора. " Театральные» декорации из полихромных мраморов, ангелочков, инкрустации, колонн производят особое впечатление. Коллекция презепе удивляет своей разнообразностью, от фигурок в человеческий рост до миниатюры в яичной скорлупе. " Молчаливых монахов» (как называли картезианцев по причине принятого ими обета молчания) посещали многие выдающиеся литераторы и эрудиты. До сих пор сохранились замечательные произведения искусства и скульптуры. Хотя, сами картезианцы всем рукотворным шедеврам предпочитали великое творение природы, открывающееся их глазам из окон обители: Неаполитанский залив. </text:p>
      <text:p text:style-name="P9">Свободное время. </text:p>
      <text:p text:style-name="P9"><text:soft-page-break/></text:p>
      <text:p text:style-name="P12"><text:span text:style-name="T1">4 </text:span><text:span text:style-name="T3">день.</text:span></text:p>
      <text:p text:style-name="P7"><text:span text:style-name="T3">28</text:span>.<text:span text:style-name="T3">04</text:span>.201<text:span text:style-name="T3">9</text:span></text:p>
      <text:p text:style-name="P9">07.00-10.00 — завтрак в отеле. Свободный день или доп.экскурсия.</text:p>
      <text:p text:style-name="P10">Экскурсия в Помпеи. (<text:span text:style-name="T1">~2</text:span>часа).</text:p>
      <text:p text:style-name="P9">В 79 г. н. э. произошло самое известное извержение Везувия. Ему предшествовала целая серия предупредительных сигналов, которые римляне, к сожалению, не могли расшифровать (вернее, даже не представляли, что Везувий является вулканом). Извержение уничтожило города Помпеи, Эрколано, Стабии и целую мириаду близлежащих вилл, точное число которых до сих пор не установлено. Эти города были похоронены под слоем раскалённых вулканических материалов и, пусть простят нас души погибших две тысячи лет назад, стали туристической и археологической фортуной современного мира…</text:p>
      <text:p text:style-name="P14"><text:span text:style-name="T13">Прошло почти 18 веков забвения до начала первых систематических раскопок в годы правления Карла III Бурбона… Сегодня эта территория является огромным и уникальным наследием человечества. Об этой катастрофе написано много: от документальных свидетельств очевидцев до художественных вымыслов писателей. Большой интерес к судьбе погибших городов на территории России появился после написания Карлом Брюлловым картины «Последний день Помпеи» и ее возвращения из Рима.</text:span> <text:span text:style-name="T16"><text:s/></text:span></text:p>
      <text:p text:style-name="P26"/>
      <text:p text:style-name="P15"><text:span text:style-name="T14">Везувий. Подьем к кратеру вулкана!! (</text:span><text:span text:style-name="T17">~3-4 </text:span><text:span text:style-name="T14">часа).</text:span></text:p>
      <text:p text:style-name="P14"><text:span text:style-name="T16">Везувий — самый известный в мире вулкан; его высота — 1281 м и тысячелетняя история за спиной. Рядом — Монте Сомма — остатки старого вулкана, сохранившиеся после извержения 79 г.</text:span><text:span text:style-name="T16"> </text:span></text:p>
      <text:p text:style-name="P14"><text:span text:style-name="T16">Неаполитанцы с большим уважением относятся к Везувию, он является главным действующим лицом многих литературных произведений, начиная со времен древних греков и римлян. Но никто в те времена и не подозревал, что вулкан может проснуться. На протяжение многих веков был спокойной горой, любимой и уважаемой ввиду плодородных почв, роскошных садов и виноградников. Не подозревая о вулканическом происхождении горы, представьте, каким было удивление римлян, когда вулкан проснулся в 79 году. (здесь даже можно медицинский термин «ступор» использовать). В результате этого извержения были уничтожены города Помпеи, Эрколано, Стабии; и до сих пор остается неопределенным точное число погибших близлежащих вилл.</text:span><text:span text:style-name="T16"> </text:span></text:p>
      <text:p text:style-name="P9"/>
      <text:p text:style-name="P24">!! По желанию, возможно обьединить 2 экскурсии в одну!! </text:p>
      <text:p text:style-name="P9"/>
      <text:p text:style-name="P12"><text:span text:style-name="T1">5 </text:span><text:span text:style-name="T3">день.</text:span></text:p>
      <text:p text:style-name="P7"><text:span text:style-name="T3">29</text:span>.<text:span text:style-name="T3">04</text:span>.201<text:span text:style-name="T3">9</text:span></text:p>
      <text:p text:style-name="P8"><text:span text:style-name="T3">07.00-09.00 — завтрак в отеле. Встреча на ресепшн с вещами, оплата гор.налога. Переезд в Порт. Отправление на о.Искья. Паром идет </text:span>~1<text:span text:style-name="T3">ч.30мин. Трансфер в отель. Заселение в 14.00. </text:span></text:p>
      <text:p text:style-name="P9">Время для отдыха! </text:p>
      <text:p text:style-name="P9"/>
      <text:p text:style-name="P9">Остров Искья не зря называют «Островом вечной молодости» и «Итальянской здравницей»: здесь сосредоточено невероятное количество термальных источников, воды которых способствуют лечению самых разных заболеваний. Однако отдых на курортах Искьи не только полезен, но и чрезвычайно приятен: термальные центры располагают собственными пляжами, ресторанами, ухоженными садами и танцполами. К тому же, на острове есть немало интересных мест, достойных посещения в свободное от процедур время. </text:p>
      <text:p text:style-name="P9">Искья - крупнейший остров Неаполитанского залива. Он поделен на 6 муниципальных зон: Искья, Казамичолло, Лакко Амено, Форио, Серрара Фонтана и Барано. </text:p>
      <text:p text:style-name="P9">Столица острова - город Искья, состоящий из двух частей: Искья-Понте и Искья-Порто. Главные его достопримечательности - Королевский дворец, построенный в XVIII в., где сегодня располагается термальная лечебница для военных, Арагонский замок, <text:soft-page-break/>возвышающийся на неприступном островке у самого побережья, башня Микеланджело и городской порт, основанный еще в 1853 году. </text:p>
      <text:p text:style-name="P9">Казамичолло славится своими замечательными пейзажами. В нижней его части, вдоль моря, пролегает уютная пешеходная зона, а в верхней части, где начинаются холмы и кедровые леса, можно найти массу живописных маршрутов, ведущих к потухшему вулкану Эпомео. </text:p>
      <text:p text:style-name="P9">Лакко Амено - миниатюрный, но очень любопытный городок. Здесь можно увидеть Некрополь Св. Монтана, церковь Санта Реституита - одно из первых христианских сооружений на острове, Археологический музей, Арагонскую башню (XV в.), виллу Арбусто, окруженную великолепным садом. Неподалеку раскинулся роскошный ботанический сад Ла Мортелла. Но самым узнаваемым символом курорта является причудливая скала в форме гриба. </text:p>
      <text:p text:style-name="P9"><text:span text:style-name="T20">Крупнейший муниципалитет Искьи</text:span><text:span text:style-name="Strong_20_Emphasis"><text:span text:style-name="T20"> </text:span></text:span><text:span text:style-name="Strong_20_Emphasis"><text:span text:style-name="T22">- </text:span></text:span><text:span text:style-name="T20">Форио, бывший полвека назад излюбленным местом отдыха творческой интеллигенции со всего мира. Тут есть аристократичные особняки, красивые аллеи и студии художников, а также немало исторических памятников: старинные церквушки, монастырь Св. Франческа (VII в.), смотровая башня Торрионе и др. </text:span></text:p>
      <text:p text:style-name="P9">Серрара Фонтана лежит на самой высокой точке острова, среди холмов, виноградников и фруктовых садов. Отсюда стартует масса интересных экскурсий: поездка на муле до Эпомео, посещение скита Св Николы, пешеходная прогулка до скалистых жилищ Фаланга, знакомство с деревушкой Сант-Анджело и др. </text:p>
      <text:p text:style-name="P20">На центральной площади Барано располагаются две церкви - Сан-Себастиано и Сан-Рокко, а также несколько старинных особняков XVIII-XIX вв., а в его окрестностях - несколько идиллических деревушек, сосновых боров и смотровых площадок, с высоты которых открываются чудесные виды.</text:p>
      <text:p text:style-name="P12"><text:span text:style-name="T1">6 </text:span><text:span text:style-name="T3">-7</text:span><text:span text:style-name="T1"> </text:span><text:span text:style-name="T3">день.</text:span></text:p>
      <text:p text:style-name="P7"><text:span text:style-name="T3">30</text:span>.<text:span text:style-name="T3">04</text:span>. <text:span text:style-name="T3">- 01.05.</text:span>201<text:span text:style-name="T3">9</text:span></text:p>
      <text:p text:style-name="P9">Отдых. </text:p>
      <text:p text:style-name="P9">На заметку: </text:p>
      <text:p text:style-name="P36"><text:span text:style-name="T12">Кухня Искьи тесно связана с гастрономическими традициями Неаполя. В то же время здесь есть несколько особых блюд, которые можно попробовать только на острове - к примеру, кролик по-искитански или дорада под соусом из помидоров черри. Кроме того, туристов ждут дегустации превосходных искитанских вин, самые известные из которых - Ambra, Cenatiempo, Per e Palum, Frassitelli, Epomeo, Viancolella. Не уступают им по вкусу и домашние вина, производимые на небольших местных винодельнях. И помните: </text:span><text:span text:style-name="T31">Итальянская пища имеет лишь один недостаток: через пять-шесть Дней ты уже опять голоден. (Джордж Миллер)</text:span><text:span text:style-name="T32"> :</text:span><text:span text:style-name="T33">) </text:span></text:p>
      <text:p text:style-name="P14"><text:span text:style-name="T3"/></text:p>
      <text:p text:style-name="P9">Из Искьи можно привезти местный парфюм марки Sapori d’Ischia, лечебную косметику на основе термальной воды и грязей, керамическую посуду, которую издавна изготавливают на местных фабриках, искитанские вина и ликеры - лимонный Лимончелло, ореховый Ночилло или дынный Руколино. </text:p>
      <text:p text:style-name="P9"/>
      <text:p text:style-name="P12"><text:span text:style-name="T1">8 </text:span><text:span text:style-name="T3">день.</text:span></text:p>
      <text:p text:style-name="P7"><text:span text:style-name="T3">02</text:span>.<text:span text:style-name="T3">05</text:span>.201<text:span text:style-name="T3">9</text:span></text:p>
      <text:p text:style-name="P9">07.00-08.00 — завтрак в отеле. Встреча на ресепшн с вещами, оплата гор.налога, отправление в порт. Паром до Неаполя, переезд в аэропорт. </text:p>
      <text:p text:style-name="P9">13.13-16.55 — перелет Неаполь — Каунас. Трансфер в Псков. <text:s text:c="3"/>По дороге сделаем остановку <text:s/>на ужин и отдых. Ориентировочное прибытие в Псков — 05.00 + 1 день. </text:p>
      <text:p text:style-name="P9"/>
      <text:p text:style-name="P4">Стоимость тура —<text:span text:style-name="T3"> 55000</text:span>р. </text:p>
      <text:p text:style-name="P4">7<text:span text:style-name="T3">14</text:span> <text:span text:style-name="T3">евро </text:span>на человека при двухместном размещении <text:span text:style-name="T3">при группе от 10 человек. </text:span></text:p>
      <text:p text:style-name="P1">(798 евро при группе от 6-ти человек).</text:p>
      <text:p text:style-name="P4"/>
      <text:p text:style-name="P6"><text:soft-page-break/><text:span text:style-name="T18">В стоимость включено:</text:span> </text:p>
      <text:p text:style-name="P6"><text:span text:style-name="T3">*прямой перелет Каунас-Неаполь-Каунас</text:span>, включая ручную кладь <text:span text:style-name="T3">10</text:span> кг. на человека <text:span text:style-name="T3">размер которой не превышает 55Х40Х20 + сумку или пакет 30Х20Х20</text:span>; </text:p>
      <text:p text:style-name="P6">*проживание: <text:span text:style-name="T3">4 ночи в Неаполе и 3 ночи на о.Искья в отелях 3*;</text:span> </text:p>
      <text:p text:style-name="P6">*питание – завтраки<text:span text:style-name="T3">;</text:span> </text:p>
      <text:p text:style-name="P6">*трансферы <text:span text:style-name="T3">(внутри страны проезд на общественном транспорте)</text:span>; </text:p>
      <text:p text:style-name="P6">*экскурси<text:span text:style-name="T3">и:</text:span> </text:p>
      <text:p text:style-name="P3">- Обзорная по Неаполю;</text:p>
      <text:p text:style-name="P3">*сопровождение представителем фирмы «Турботрэвел».</text:p>
      <text:list xml:id="list4399260682792310009" text:style-name="L3">
        <text:list-header>
          <text:p text:style-name="P31"/>
        </text:list-header>
      </text:list>
      <text:p text:style-name="P6"/>
      <text:p text:style-name="P5">Дополнительно оплачиваются: </text:p>
      <text:p text:style-name="P6">- <text:s text:c="4"/>Оформление шенгенск<text:span text:style-name="T3">ой</text:span> виз<text:span text:style-name="T3">ы</text:span> – <text:s/><text:span text:style-name="T3">3800* руб.</text:span>;</text:p>
      <text:list xml:id="list1928962772483358913" text:style-name="L4">
        <text:list-item>
          <text:p text:style-name="P32">Медицинская страховка –4<text:span text:style-name="T3">00* рубл.;</text:span></text:p>
        </text:list-item>
        <text:list-item>
          <text:p text:style-name="P32">Багаж — <text:span text:style-name="T3">20</text:span> кг — <text:span text:style-name="T1">4</text:span><text:span text:style-name="T3">0 евро* </text:span><text:s/>в <text:span text:style-name="T3">одну</text:span> сторон<text:span text:style-name="T3">у;</text:span></text:p>
        </text:list-item>
        <text:list-item>
          <text:p text:style-name="P32"><text:span text:style-name="T3">оплата городского налога — 1-5евро\ночь\человек;</text:span></text:p>
        </text:list-item>
        <text:list-item>
          <text:p text:style-name="P33">Входные билеты в музеи, парки, <text:span text:style-name="T3">дегустации</text:span>, <text:span text:style-name="T3">проезд на общ.транспорте</text:span>;</text:p>
        </text:list-item>
        <text:list-item>
          <text:p text:style-name="P34"><text:span text:style-name="T23">Доплата за одноместное размещение – </text:span><text:span text:style-name="T4">22</text:span><text:span text:style-name="T23">000</text:span><text:span text:style-name="T4">т.р</text:span><text:span text:style-name="T23">.</text:span></text:p>
        </text:list-item>
        <text:list-item>
          <text:p text:style-name="P32"><text:span text:style-name="T3">Дополнительные э</text:span>скурс<text:span text:style-name="T3">ии: </text:span></text:p>
          <text:p text:style-name="P30">*Резиденция Бурбонов в Казерте</text:p>
          <text:p text:style-name="P30">*Помпеи</text:p>
          <text:p text:style-name="P30">*Везувий. Подьем к кратеру</text:p>
          <text:p text:style-name="P30">*Помпеи+Везувий. Подьем к кратеру. </text:p>
          <text:p text:style-name="P30">Стоимость по запросу.</text:p>
        </text:list-item>
      </text:list>
      <text:p text:style-name="P3"/>
      <text:p text:style-name="P3"/>
      <text:p text:style-name="P6"><text:span text:style-name="T18">ВНИМАНИЕ!</text:span> Время в программе тура указано местное (в <text:span text:style-name="T3">Италии</text:span> – <text:span text:style-name="T3">1</text:span> час)!! </text:p>
      <text:p text:style-name="P6"/>
      <text:p text:style-name="P21"><text:span text:style-name="Strong_20_Emphasis"><text:span text:style-name="T20">Внимание! В программе данного тура туроператор оставляет за собой право изменять и дополнять программу не уменьшая объёма!</text:span></text:span></text:p>
      <text:p text:style-name="P21"><text:span text:style-name="Strong_20_Emphasis"><text:span text:style-name="T21">Тур состоится при наборе в группу не менее 6 <text:s/>человек.</text:span></text:span></text:p>
      <text:list xml:id="list1308751490594354436" text:style-name="L5">
        <text:list-header>
          <text:p text:style-name="P40"><text:span text:style-name="Strong_20_Emphasis"><text:span text:style-name="T20">* </text:span></text:span><text:span text:style-name="T20">Стоимость тура посчитана по курсу 1 евро = 77 рублей. Оплата в рублях по курсу ЦБ+2% на день оплаты. </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pitch="variable" style:font-charset="x-symbol"/>
    <style:font-face style:name="OpenSymbol" svg:font-family="OpenSymbol"/>
    <style:font-face style:name="StarSymbol" svg:font-family="StarSymbol"/>
    <style:font-face style:name="Tahoma2" svg:font-family="Tahoma"/>
    <style:font-face style:name="Tahoma" svg:font-family="Tahoma, sans-serif"/>
    <style:font-face style:name="Trebuchet MS" svg:font-family="'Trebuchet MS', Verdana, Arial, Helvetica, sans-serif"/>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1"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7M35S</meta:editing-duration>
    <meta:editing-cycles>30</meta:editing-cycles>
    <meta:generator>OpenOffice/4.0.1$Win32 OpenOffice.org_project/401m5$Build-9714</meta:generator>
    <dc:date>2018-11-29T12:48:08.18</dc:date>
    <meta:print-date>2018-11-29T12:37:40.55</meta:print-date>
    <meta:document-statistic meta:table-count="0" meta:image-count="1" meta:object-count="0" meta:page-count="5" meta:paragraph-count="100" meta:word-count="1715" meta:character-count="12012"/>
    <meta:user-defined meta:name="Info 1"/>
    <meta:user-defined meta:name="Info 2"/>
    <meta:user-defined meta:name="Info 3"/>
    <meta:user-defined meta:name="Info 4"/>
  </office:meta>
</office:document-meta>
</file>