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StarSymbol" svg:font-family="StarSymbol"/>
    <style:font-face style:name="Tahoma1" svg:font-family="Tahoma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7826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Georgia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Georgia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Georgia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Georgia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font-style="normal" fo:font-weight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1a0b00" style:font-name="Georgia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Georgia" style:text-underline-style="none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1a0b00" style:font-name="Georgia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Georgia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Georgia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Georgia"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Georgia"/>
    </style:style>
    <style:style style:name="P21" style:family="paragraph" style:parent-style-name="Text_20_body">
      <style:paragraph-properties fo:text-align="justify" style:justify-single-word="false"/>
      <style:text-properties style:font-name="Georgia" fo:language="ru" fo:country="RU"/>
    </style:style>
    <style:style style:name="P22" style:family="paragraph" style:parent-style-name="Text_20_body">
      <style:paragraph-properties fo:text-align="justify" style:justify-single-word="false"/>
      <style:text-properties style:font-name="Georgia" style:text-underline-style="none"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Georgia" fo:font-size="14pt" fo:letter-spacing="normal" fo:language="ru" fo:country="RU" fo:font-style="italic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Georgia" fo:font-size="14pt" fo:letter-spacing="normal" fo:font-style="normal" style:text-underline-style="none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Georgia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Georgia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fo:font-size="14pt" fo:letter-spacing="normal" fo:language="ru" fo:country="RU" fo:font-style="normal" style:font-size-asian="14pt" style:font-size-complex="14pt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353025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353025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1a0b00" style:font-name="Georgia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21" style:family="text">
      <style:text-properties fo:font-variant="normal" fo:text-transform="none" fo:color="#333333" style:font-name="Georgia" fo:font-size="11.25pt" fo:letter-spacing="normal" fo:font-style="normal" fo:font-weight="normal"/>
    </style:style>
    <style:style style:name="T22" style:family="text">
      <style:text-properties fo:font-variant="normal" fo:text-transform="none" fo:color="#333333" style:font-name="Georgia" fo:font-size="14pt" fo:letter-spacing="normal" fo:font-style="normal" fo:font-weight="normal" style:font-size-asian="14pt" style:font-size-complex="14pt"/>
    </style:style>
    <style:style style:name="T23" style:family="text">
      <style:text-properties fo:font-weight="normal" style:font-size-asian="14pt" style:font-weight-asian="normal" style:font-size-complex="14pt" style:font-weight-complex="normal"/>
    </style:style>
    <style:style style:name="T24" style:family="text">
      <style:text-properties style:text-underline-style="none" style:font-size-asian="14pt" style:font-weight-asian="normal" style:font-size-complex="14pt" style:font-weight-complex="normal"/>
    </style:style>
    <style:style style:name="T25" style:family="text">
      <style:text-properties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style:font-name="Georgia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style:font-name="Georgia" fo:font-size="14pt" style:font-size-asian="14pt" style:font-size-complex="14pt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3pt" fo:language="ru" fo:country="RU" style:font-size-asian="13pt" style:font-size-complex="13pt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2" style:family="text">
      <style:text-properties style:font-name="Georgia"/>
    </style:style>
    <style:style style:name="T33" style:family="text">
      <style:text-properties style:font-name="Georgia" fo:font-size="14pt" style:font-size-asian="14pt" style:font-size-complex="14pt"/>
    </style:style>
    <style:style style:name="T34" style:family="text">
      <style:text-properties style:font-style-asian="italic" style:font-style-complex="italic"/>
    </style:style>
    <style:style style:name="T35" style:family="text">
      <style:text-properties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4.128cm" draw:z-index="0"><draw:image xlink:href="Pictures/10000000000009E3000002754A3BDB5A.jpg" xlink:type="simple" xlink:show="embed" xlink:actuate="onLoad"/></draw:frame></text:p>
      <text:p text:style-name="P1">тел. 62-62-62</text:p>
      <text:p text:style-name="P9">«По аллеям памяти»</text:p>
      <text:p text:style-name="P6">Псков-Минск-Брест-Хатынь-Псков</text:p>
      <text:p text:style-name="P7">9-11 мая 2019</text:p>
      <text:p text:style-name="P8"/>
      <text:p text:style-name="P8">Минск — город, где каждый найдет что-то для себя! Здесь и тихие уютные улочки, зеленые парки, и прекрасные пейзажи! Дружелюбные и радушные белорусы с радостью угостят вас блюдами национальной кухни и расскажут, как сделать 101 блюдо из картошки! Для маленьких путешественников здесь тоже найдется, что посмотреть: минский зоопарк, дельфинарий, и даже свой национальный цирк! А подняться на панорамном лифте и понаблюдать за городом с высоты птичьего полета — это понравится и взрослым, и детям!</text:p>
      <text:p text:style-name="P8"/>
      <text:p text:style-name="P10"><text:span text:style-name="T27">Следующая остановка — Брест! Город-герой! Брестская крепость — несомненно, главная историческая и культурная ценность гор</text:span><text:span text:style-name="T27">ода! </text:span><text:span text:style-name="T19">В едином архитектурно-художественном ансамбле мемориала, увековечившем «легендарную быль о героях Брестской крепости», представлены руины старой крепости, места боёв, монументальные скульптурные композиции! </text:span><text:span text:style-name="T27">Советуем также посетить и музей Великой Отечественной войны, который усовершенствован с помощью н</text:span><text:span text:style-name="T27">овейших компьютерных технологий!</text:span></text:p>
      <text:p text:style-name="P8"><text:s/>Отправляйтесь с нами в Беларусь!</text:p>
      <text:p text:style-name="P5">1 день</text:p>
      <text:p text:style-name="P5"/>
      <text:p text:style-name="P19"><text:span text:style-name="T4">02.00 - </text:span><text:span text:style-name="T2">сбор группы у ДКП (Площадь Ленина д. 1) — магазин Зенден, выезд из Пскова </text:span></text:p>
      <text:p text:style-name="P19"><text:span text:style-name="T4">10.00</text:span><text:span text:style-name="T2"> заезд в мемориальный комплекс «Хатынь»</text:span></text:p>
      <text:p text:style-name="P20"><text:span text:style-name="T6">11.30 </text:span><text:span text:style-name="T7">прибытие в Минск.</text:span><text:span text:style-name="T6"> О</text:span><text:span text:style-name="T7">тправление на обзорную автобусно-пешеходную экскурсию по городу. Минск — столица республики Беларусь. </text:span><text:span text:style-name="T5">Троицкое предместье</text:span><text:span text:style-name="T7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5">Верхний город:</text:span><text:span text:style-name="T7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</text:span></text:p>
      <text:p text:style-name="P3"><text:soft-page-break/>15.00 — отправление в отель, заселение</text:p>
      <text:p text:style-name="P2">Свободное время в городе.</text:p>
      <text:p text:style-name="P4">2 день</text:p>
      <text:p text:style-name="P13"><text:span text:style-name="T24">7.30 </text:span><text:span text:style-name="T23">Завтрак в отеле.</text:span></text:p>
      <text:p text:style-name="P13"><text:span text:style-name="T25">8.30</text:span><text:span text:style-name="T23"> </text:span><text:span text:style-name="T3">Отправление в Брест</text:span></text:p>
      <text:p text:style-name="P11">Посещение музейного комплекса «Брестская крепость»</text:p>
      <text:p text:style-name="P14">В едином архитектурно-художественном ансамбле мемориала, увековечившем «легендарную быль о героях Брестской крепости», представлены руины старой крепости, места боёв, монументальные скульптурные композиции.</text:p>
      <text:p text:style-name="P16">Сегодня «Брестская крепость-герой» - крупнейший на постсоветском пространстве памятник мужеству советского народа в годы Великой Отечественной войны.</text:p>
      <text:p text:style-name="P13"><text:span text:style-name="T3">Свободное время. Самостоятельный осмотр музейного комплекса</text:span></text:p>
      <text:p text:style-name="P21"><text:span text:style-name="T10">Заселение в отель</text:span></text:p>
      <text:p text:style-name="P12">3 день</text:p>
      <text:p text:style-name="P15"><text:span text:style-name="T8">9.00 </text:span><text:span text:style-name="T9">Завтрак в отеле.</text:span></text:p>
      <text:p text:style-name="P15"><text:span text:style-name="T8">10.00</text:span><text:span text:style-name="T9"> Освобождение номеров.</text:span></text:p>
      <text:p text:style-name="P23"><text:span text:style-name="T12">Отправление на обзорную экскурсию по городу. Вы увидите </text:span><text:span text:style-name="T14">Брест с его очаровательными средневековыми улочками и живописными набережными, польскими костелами и православными церквями, уютными кафе и историческими музеями</text:span><text:span text:style-name="T28"> </text:span></text:p>
      <text:p text:style-name="P15"><text:span text:style-name="T9">Свободное время. Выезд в Псков.</text:span></text:p>
      <text:p text:style-name="P24"><text:span text:style-name="T34">Стоимость на чел. при двухместном размещении: 9500 руб </text:span></text:p>
      <text:p text:style-name="P17">тел. 62-62-62</text:p>
      <text:p text:style-name="P18">В стоимость включено:</text:p>
      <text:list xml:id="list319632265495497513" text:style-name="L1">
        <text:list-item>
          <text:p text:style-name="P25">транспортное обслуживание </text:p>
        </text:list-item>
        <text:list-item>
          <text:p text:style-name="P27">автобусно-пешеходная экскурсия по Минску</text:p>
        </text:list-item>
        <text:list-item>
          <text:p text:style-name="P27">проживание в отеле 2 ночи</text:p>
        </text:list-item>
        <text:list-item>
          <text:p text:style-name="P27">2 завтрака в отеле</text:p>
        </text:list-item>
        <text:list-item>
          <text:p text:style-name="P27">экскурсия в музее «Брестская крепость»</text:p>
        </text:list-item>
        <text:list-item>
          <text:p text:style-name="P27">экскурсия по Бресту</text:p>
        </text:list-item>
        <text:list-item>
          <text:p text:style-name="P27">сопровождение представителем турфирмы</text:p>
        </text:list-item>
        <text:list-item>
          <text:p text:style-name="P27">чай/кофе в дороге</text:p>
        </text:list-item>
        <text:list-item>
          <text:p text:style-name="P27">просмотр видео</text:p>
        </text:list-item>
      </text:list>
      <text:p text:style-name="P26"><text:span text:style-name="T35">Дополнительно оплачиваются:</text:span></text:p>
      <text:list xml:id="list3453100310002023323" text:style-name="L2">
        <text:list-header>
          <text:p text:style-name="P28">входные билеты: </text:p>
        </text:list-header>
        <text:list-item>
          <text:p text:style-name="P29"><text:span text:style-name="T11">Брестская крепость</text:span></text:p>
        </text:list-item>
        <text:list-item>
          <text:p text:style-name="P29"><text:span text:style-name="T11">Хатынь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sans-serif"/>
    <style:font-face style:name="StarSymbol" svg:font-family="StarSymbol"/>
    <style:font-face style:name="Tahoma1" svg:font-family="Tahoma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8-11-29T10:02:55.72</dc:date>
    <meta:print-date>2016-03-14T13:59:31.87</meta:print-date>
    <meta:editing-cycles>42</meta:editing-cycles>
    <meta:editing-duration>PT13H24M34S</meta:editing-duration>
    <meta:document-statistic meta:table-count="0" meta:image-count="1" meta:object-count="0" meta:page-count="2" meta:paragraph-count="42" meta:word-count="439" meta:character-count="3289"/>
    <meta:user-defined meta:name="Info 1"/>
    <meta:user-defined meta:name="Info 2"/>
    <meta:user-defined meta:name="Info 3"/>
    <meta:user-defined meta:name="Info 4"/>
  </office:meta>
</office:document-meta>
</file>