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line-height="100%" fo:text-align="end" style:justify-single-word="false"/>
      <style:text-properties fo:color="#007826" fo:font-size="24pt" fo:language="ru" fo:country="RU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Text_20_body">
      <style:paragraph-properties fo:margin-left="0cm" fo:margin-right="0cm" fo:margin-top="0cm" fo:margin-bottom="0.423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423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423cm" fo:text-align="start" style:justify-single-word="false" fo:orphans="2" fo:widows="2" fo:text-indent="0cm" style:auto-text-indent="false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weight="bold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26" style:family="paragraph" style:parent-style-name="Text_20_body">
      <style:paragraph-properties fo:line-height="15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28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style="italic" style:text-underline-style="none" fo:font-weight="normal" style:font-style-asian="italic" style:font-weight-asian="normal" style:font-style-complex="italic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fo:letter-spacing="normal" fo:language="ru" fo:country="RU" fo:font-style="normal" style:text-underline-style="none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size-asian="14pt" style:font-size-complex="14pt"/>
    </style:style>
    <style:style style:name="T17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T18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letter-spacing="normal" fo:language="ru" fo:country="RU" fo:font-style="normal" fo:font-weight="normal" style:font-name-asian="Times New Roman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letter-spacing="normal"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22" style:family="text">
      <style:text-properties fo:font-variant="normal" fo:text-transform="none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text-underline-style="none" style:font-weight-asian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8">Тел. 62-62-62</text:p>
      <text:p text:style-name="P6">Дорогами Золотого кольца</text:p>
      <text:p text:style-name="P1">Псков-Москва-Сергиев Посад-Переславль Залесский-Ростов Углич-Калязин-Псков</text:p>
      <text:p text:style-name="P2">1-3 мая 2019</text:p>
      <text:p text:style-name="P4">выезд накануне в 21.00 - <text:span text:style-name="T23">сбор группы у ДКП (Площадь Ленина д. 1) — магазин Зенден, выезд из Пскова.</text:span></text:p>
      <text:p text:style-name="P3">1 день</text:p>
      <text:p text:style-name="P5"><text:span text:style-name="T2">10.00</text:span> <text:span text:style-name="T1">–</text:span> <text:span text:style-name="T18">прибытие в Москву. Встреча с гидом. </text:span><text:span text:style-name="T19">Отправление на экскурсию «Сердце Москвы». </text:span><text:span text:style-name="T20">Если Москва – сердце России, то сердце Москвы – это Кремль! Всё самое древнее и самое уникальное в Москве находится внутри! Ивановская площадь, Успенский собор, колокольня Иван Великий, Царь Пушка, Царь Колокол и мн.др. Красная Площадь, Александровский сад, Нулевой километр, Собор Василия Блаженного — все главные достопримечательности не останутся без внимания.</text:span></text:p>
      <text:p text:style-name="P5"><text:span text:style-name="T22">14.00</text:span><text:span text:style-name="T18"> — отправление в отель. Заселение. Свободное время.</text:span></text:p>
      <text:p text:style-name="P7">Советуем посетить ВДНХ, Третьяковскую галерею, Московский зоопарк и мн.др.</text:p>
      <text:p text:style-name="P25">2 день</text:p>
      <text:p text:style-name="P19"><text:span text:style-name="T24">07.00 </text:span><text:span text:style-name="T23">Завтрак в отеле. Освобождение номеров</text:span></text:p>
      <text:p text:style-name="P20"><text:span text:style-name="T7">08.00</text:span><text:span text:style-name="T8"> </text:span><text:span text:style-name="T5">Выезд на экскурсию. </text:span><text:span text:style-name="T4">09.15</text:span><text:span text:style-name="T5"> Первая остановка — Сергиев Посад. Фотоостановка в городе. </text:span><text:span text:style-name="T5">Это важный духовный центр нашей страны, обитель Св. Сергия Радонежского — </text:span><text:a xlink:type="simple" xlink:href="https://tonkosti.ru/Троице-Сергиева_Лавра"><text:span text:style-name="T15">Троице-Сергиева лавра</text:span></text:a><text:span text:style-name="T5">.</text:span></text:p>
      <text:p text:style-name="P20"><text:span text:style-name="T26">Движемся дальше. </text:span><text:span text:style-name="T27">10.40 </text:span><text:span text:style-name="T26">Переславль Залесский. </text:span><text:span text:style-name="T5">был основан в 1152 г. князем Юрием Долгоруким. Уже одно его название будто приглашает в сказку, и это первое ощущение не обманчиво. Приставку городу Переславлю дала территория под названием Залесье, а звучит это почти как «за тридевять земель».</text:span></text:p>
      <text:p text:style-name="P11">Переславль славится не только красивыми видами и архитектурными шедеврами, многим из которых уже почти 10 веков. Для такого небольшого городка у него удивительно богатая история. Здесь родился князь Александр Невский, Переславль любили и часто посещали монархи, а Петр I сделал город колыбелью русского военного флота. Согласно легенде, на переславской земле <text:soft-page-break/>появился на свет царевич Федор — последний представитель из династии Рюриковичей.</text:p>
      <text:p text:style-name="P12">Свободное время для обеда.</text:p>
      <text:p text:style-name="P12"><text:span text:style-name="T25">14.00</text:span> Отправление в Ростов</text:p>
      <text:p text:style-name="P20"><text:span text:style-name="T27">15.00 </text:span><text:span text:style-name="T6">Ростов Великий — город камерный, но гордый, настоящая жемчужина </text:span><text:a xlink:type="simple" xlink:href="https://tonkosti.ru/Золотое_кольцо"><text:span text:style-name="T16">Золотого кольца</text:span></text:a><text:span text:style-name="T6"> России. </text:span><text:span text:style-name="T9">Поездка в Ростов — это настоящая машина времени. Безмятежное зеркало </text:span><text:a xlink:type="simple" xlink:href="https://tonkosti.ru/Неро"><text:span text:style-name="T17">Неро</text:span></text:a><text:span text:style-name="T9">, строгие и нарядные монастыри, тихие улочки и величавый </text:span><text:a xlink:type="simple" xlink:href="https://tonkosti.ru/Ростовский_Кремль"><text:span text:style-name="T17">кремль</text:span></text:a><text:span text:style-name="T9"> помогают оторваться от суеты и прикоснуться к становлению Руси и православия, вживую перелистать страницы летописей и учебников истории.</text:span></text:p>
      <text:p text:style-name="P17">Вечером заселение в отель. Свободное время</text:p>
      <text:p text:style-name="P15"/>
      <text:p text:style-name="P24">3 день</text:p>
      <text:p text:style-name="P15">07.00 завтрак, освобождение номеров</text:p>
      <text:p text:style-name="P22"><text:span text:style-name="T14">08.00 </text:span><text:span text:style-name="T13">Переезд в Углич. </text:span><text:span text:style-name="T10">Старинный русский городок Углич стоит на реке Волге, как раз в том живописном месте, где она совершает крутой излом. Своим названием он обязан то ли этому угловатому повороту, то ли находившимся тут в древности угольным шахтам, то ли одному из славянских племен.</text:span></text:p>
      <text:p text:style-name="P13"><text:span text:style-name="T9">Как бы то ни было, история у Углича богатая: с 10 века много волжской воды утекло. Самая известная страница городской хроники — убийство царевича Дмитрия: стены местного </text:span><text:a xlink:type="simple" xlink:href="https://tonkosti.ru/Угличский_Кремль"><text:span text:style-name="T17">кремля</text:span></text:a><text:span text:style-name="T9"> до сих пор хранят тайны этой трагедии. Углич вообще словно застыл где-то в прошлом: здесь много старинных церквей, монастырей, купеческих особняков, музеев и иных </text:span><text:a xlink:type="simple" xlink:href="https://tonkosti.ru/Достопримечательности_Углича"><text:span text:style-name="T17">достопримечательностей</text:span></text:a><text:span text:style-name="T9">, а главное — особая атмосфера, уютная, спокойная, настраивающая на созерцательный отдых. </text:span></text:p>
      <text:p text:style-name="P21"><text:span text:style-name="T11">11.30</text:span><text:span text:style-name="T12"> Переезд в Калязин</text:span></text:p>
      <text:p text:style-name="P23"><text:span text:style-name="T21">Там, где в Волгу впадает речка Жабня, на высоком правом берегу стоит небольшой старинный городок Калязин, известный с 12 века. В 1940 г., при заполнении Угличского водохранилища, весь его исторический центр ушел под воду вместе с древним Троицким монастырем и Никольским собором. Поднимающаяся посреди реки соборная колокольня — все, что осталось от затопленной части города. Этот, одновременно яркий и печальный образ Верхней Волги, Александр Солженицин называл «символом непотопляемости России».</text:span><text:span text:style-name="T21"> </text:span></text:p>
      <text:p text:style-name="P16">Выезд в Псков</text:p>
      <text:p text:style-name="P26">Стоимость на человека при двухместном размещении: 8900 руб </text:p>
      <text:p text:style-name="P14">тел. 62-62-62</text:p>
      <text:p text:style-name="P18">В стоимость включено:</text:p>
      <text:list xml:id="list5440634948778971873" text:style-name="L1">
        <text:list-item>
          <text:p text:style-name="P27">транспортное обслуживание</text:p>
        </text:list-item>
        <text:list-item>
          <text:p text:style-name="P27">проживание в отелях </text:p>
        </text:list-item>
        <text:list-item>
          <text:p text:style-name="P27"><text:soft-page-break/>завтраки в отелях</text:p>
        </text:list-item>
        <text:list-item>
          <text:p text:style-name="P27">экскурсии по программе</text:p>
        </text:list-item>
        <text:list-item>
          <text:p text:style-name="P27">сопровождение представителем турфирмы</text:p>
          <text:p text:style-name="P27"/>
          <text:p text:style-name="P28"/>
        </text:list-item>
      </text:list>
      <text:p text:style-name="P9">Дополнительно оплачиваются: <text:span text:style-name="T3">входные билеты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18-11-28T11:19:26.51</dc:date>
    <meta:print-date>2016-07-06T10:22:25.13</meta:print-date>
    <meta:editing-cycles>47</meta:editing-cycles>
    <meta:editing-duration>PT15H57M15S</meta:editing-duration>
    <meta:document-statistic meta:table-count="0" meta:image-count="1" meta:object-count="0" meta:page-count="3" meta:paragraph-count="34" meta:word-count="545" meta:character-count="3805"/>
    <meta:user-defined meta:name="Info 1"/>
    <meta:user-defined meta:name="Info 2"/>
    <meta:user-defined meta:name="Info 3"/>
    <meta:user-defined meta:name="Info 4"/>
  </office:meta>
</office:document-meta>
</file>