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262626" style:font-name="Times New Roman" fo:font-size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262626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fo:color="#000000" style:font-name="Times New Roman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3">Балет «Лебединое озеро»</text:p>
      <text:p text:style-name="P12">(Санкт-Петербург, Михайловский театр)</text:p>
      <text:p text:style-name="P11">16 марта 2019</text:p>
      <text:p text:style-name="P4"/>
      <text:p text:style-name="P5"/>
      <text:p text:style-name="P2"/>
      <text:p text:style-name="P6"><text:span text:style-name="T3">11:30 - </text:span><text:span text:style-name="T2">сбор группы у ДКП (Площадь Ленина д. 1) — магазин Зенден, выезд из Пскова в Санкт-Петербург.</text:span></text:p>
      <text:p text:style-name="P7"><text:span text:style-name="T3">18</text:span><text:span text:style-name="T4">:</text:span><text:span text:style-name="T3">0</text:span><text:span text:style-name="T4">0</text:span> <text:span text:style-name="T1">–</text:span> <text:span text:style-name="T9">прибытие в Санкт-Петербург. </text:span></text:p>
      <text:p text:style-name="P17">Проход в зал Михайловского театра.</text:p>
      <text:p text:style-name="P3"><text:span text:style-name="T6">19:00</text:span><text:span text:style-name="T5"> — Начало спектакля. Балет идет 3 часа с двумя антрактами.</text:span></text:p>
      <text:p text:style-name="P16">«Лебединое озеро» — это балет, в котором живёт душа русского искусства. Синтез гениальной музыки и хореографии создает особую магию. Именно это имел ввиду великий хореограф ХХ века Джордж Баланчин, когда произнес знаменитую фразу: «Чтобы театральный зал всегда был полон, надо каждый балет называть ‟Лебединое озеро‟».</text:p>
      <text:p text:style-name="P18">Михайловский театр представляет уникальную версию балета, которую сегодня невозможно увидеть где-либо на другой сцене. Это воссозданный спектакль Большого театра, который долгие годы во всем мире считался визитной карточкой советского балета. «Михайловское» «Лебединое озеро» в свою очередь успело собрать коллекцию восторженных оценок. Рецензенты в разных странах мира называли спектакль «светлым, легко льющимся», «пропевающим все детали», отмечали «неизъяснимую прелесть» и грациозность хореографических построений, «тревогу, душевные колебания, неодинаковость лебедей в одинаковой вроде бы стае». Но зрителю не обязательно быть взыскательным знатоком, способные оценить тончайшие нюансы постановки, потому что воспринимают «Лебединое озеро», прежде всего, сердцем.</text:p>
      <text:p text:style-name="P14"><text:span text:style-name="T7">22:30</text:span><text:span text:style-name="T8"> - сбор группы, отправление в Псков</text:span><text:span text:style-name="T12"> </text:span></text:p>
      <text:p text:style-name="P15"><text:span text:style-name="T10">03:30</text:span><text:span text:style-name="T11"> - прибытие в Псков</text:span></text:p>
      <text:p text:style-name="P1">Стоимость <text:span text:style-name="T1">тура:</text:span> <text:span text:style-name="T1">от 1900</text:span> руб.</text:p>
      <text:p text:style-name="P1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9">-<text:span text:style-name="T1">билет на балет</text:span></text:p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1-09T13:44:54.35</dc:date>
    <meta:print-date>2015-12-18T15:56:33.71</meta:print-date>
    <meta:editing-cycles>12</meta:editing-cycles>
    <meta:editing-duration>PT5H45M43S</meta:editing-duration>
    <meta:document-statistic meta:table-count="0" meta:image-count="1" meta:object-count="0" meta:page-count="1" meta:paragraph-count="16" meta:word-count="218" meta:character-count="1602"/>
    <meta:user-defined meta:name="Info 1"/>
    <meta:user-defined meta:name="Info 2"/>
    <meta:user-defined meta:name="Info 3"/>
    <meta:user-defined meta:name="Info 4"/>
  </office:meta>
</office:document-meta>
</file>