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2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 CYR" style:font-name-complex="Times New Roman CYR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 CYR" style:font-name-complex="Times New Roman CYR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01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78818a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 CYR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 CYR" style:font-name-complex="Times New Roman CYR"/>
    </style:style>
    <style:style style:name="T3" style:family="text">
      <style:text-properties style:use-window-font-color="true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 CYR" fo:font-size="14pt" fo:font-weight="normal" fo:background-color="transparent" style:font-name-asian="Times New Roman CYR" style:font-name-complex="Times New Roman CYR"/>
    </style:style>
    <style:style style:name="T7" style:family="text">
      <style:text-properties fo:color="#000000" style:font-name="Times New Roman CYR" fo:font-size="14pt" fo:font-style="italic" fo:font-weight="bold" fo:background-color="transparent" style:font-name-asian="Times New Roman CYR" style:font-name-complex="Times New Roman CYR"/>
    </style:style>
    <style:style style:name="T8" style:family="text">
      <style:text-properties fo:color="#000000" style:font-name="Times New Roman CYR" fo:font-size="14pt" fo:font-weight="bold" fo:background-color="transparent" style:font-name-asian="Times New Roman CYR" style:font-name-complex="Times New Roman CYR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За покупками в МЕГУ!!</text:p>
      <text:p text:style-name="P2"><text:span text:style-name="T3">(</text:span><text:span text:style-name="T2">Санкт-Петербург)</text:span></text:p>
      <text:p text:style-name="P6">23 декабря 2017</text:p>
      <text:p text:style-name="P7"/>
      <text:p text:style-name="P8"/>
      <text:p text:style-name="P4"><text:span text:style-name="T4">7:00 </text:span><text:span text:style-name="T5">- </text:span><text:span text:style-name="T6">сбор группы у ДКП (Площадь Ленина д. 1) — магазин Зенден, выезд из Пскова в Санкт-Петербург</text:span></text:p>
      <text:p text:style-name="P3"><text:span text:style-name="T4">12:00</text:span><text:span text:style-name="T5"> - </text:span><text:span text:style-name="T6">прибытие в ТРЦ </text:span><text:span text:style-name="T5">«</text:span><text:span text:style-name="T6">МЕГА</text:span><text:span text:style-name="T5">» </text:span></text:p>
      <text:p text:style-name="P8"/>
      <text:p text:style-name="P4"><text:span text:style-name="T7">МЕГА</text:span><text:span text:style-name="T6"> пришла в Санкт-Петербург в конце 2006 года, открыв сразу 2 центра: МЕГУ Дыбенко и МЕГУ Парнас. На сегодняшний день в России открыто 12 торговых центров </text:span><text:span text:style-name="T7">МЕГА</text:span><text:span text:style-name="T6">. В каждом из торговых комплексов функционируют более 150 магазинов одежды, обуви, детских, спортивных товаров, парфюмерии и косметики, гипермаркеты ИКЕА, Ашан, ОБИ, Медиа Маркт (в МЕГА Дыбенко), магазины электроники и бытовой техники.</text:span></text:p>
      <text:p text:style-name="P10"> </text:p>
      <text:p text:style-name="P3"><text:span text:style-name="T6">МЕГА - это не только шопинг и самый широкий выбор магазинов, собранных под одной крышей, но и возможность увлекательного и комфортного досуга для всей семьи.</text:span><text:span text:style-name="T5"> </text:span><text:span text:style-name="T6">К услугам гостей торговых центров рестораны, кафе, детские игровые площадки и ледовый каток, специальные комнаты по уходу за ребенком.</text:span><text:span text:style-name="T5"> </text:span></text:p>
      <text:p text:style-name="P10"> </text:p>
      <text:p text:style-name="P3"><text:span text:style-name="T4">17:00</text:span><text:span text:style-name="T5"> - </text:span><text:span text:style-name="T6">сбор группы, отправление в Псков</text:span></text:p>
      <text:p text:style-name="P3"><text:span text:style-name="T4">21:00</text:span><text:span text:style-name="T5"> - </text:span><text:span text:style-name="T6">прибытие в Псков</text:span></text:p>
      <text:p text:style-name="P8"/>
      <text:p text:style-name="P11"> </text:p>
      <text:p text:style-name="P1"><text:span text:style-name="T8">Стоимость</text:span><text:span text:style-name="T4"> </text:span><text:span text:style-name="T8">тура: 1200 руб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1" meta:paragraph-count="14" meta:word-count="150" meta:character-count="963"/>
    <dc:date>2018-10-29T17:15:37.25</dc:date>
    <meta:generator>OpenOffice/4.1.2$Win32 OpenOffice.org_project/412m3$Build-9782</meta:generator>
  </office:meta>
</office:document-meta>
</file>