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9E3000002754A3BDB5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language="ru" fo:country="RU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2pt" fo:language="ru" fo:country="RU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language="ru" fo:country="RU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12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color="#009933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5" style:family="paragraph" style:parent-style-name="Text_20_body">
      <style:paragraph-properties fo:margin-left="0cm" fo:margin-right="0cm" fo:margin-top="0cm" fo:margin-bottom="0cm" style:line-height-at-least="0.476cm" fo:text-align="justify" style:justify-single-word="false" fo:orphans="2" fo:widows="2" fo:text-indent="0cm" style:auto-text-indent="false" fo:padding="0cm" fo:border="none">
        <style:tab-stops>
          <style:tab-stop style:position="2.011cm"/>
        </style:tab-stops>
      </style:paragraph-properties>
      <style:text-properties fo:font-variant="normal" fo:text-transform="none" fo:color="#000000" style:font-name="Times New Roman" fo:font-size="14pt" fo:letter-spacing="normal" fo:language="en" fo:country="US" fo:font-style="italic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P16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P17" style:family="paragraph" style:parent-style-name="Standard" style:list-style-name="L1">
      <style:paragraph-properties fo:text-align="justify" style:justify-single-word="false"/>
      <style:text-properties fo:font-size="14pt" fo:language="ru" fo:country="RU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language="ru" fo:country="RU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font-name="Times New Roman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fo:font-variant="normal" fo:text-transform="none" fo:letter-spacing="normal" fo:language="ru" fo:country="RU" fo:font-style="normal" fo:font-weight="bold" style:font-weight-asian="bold" style:font-weight-complex="bold"/>
    </style:style>
    <style:style style:name="T9" style:family="text">
      <style:text-properties fo:font-variant="normal" fo:text-transform="none" fo:letter-spacing="normal" fo:language="ru" fo:country="RU" fo:font-style="normal" fo:font-weight="normal"/>
    </style:style>
    <style:style style:name="T10" style:family="text">
      <style:text-properties fo:font-variant="normal" fo:text-transform="none" fo:letter-spacing="normal" fo:language="ru" fo:country="RU"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2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Графический объект1" text:anchor-type="char" svg:x="-1.991cm" svg:y="-1.969cm" svg:width="20.989cm" svg:height="5.2cm" draw:z-index="0"><draw:image xlink:href="Pictures/10000000000009E3000002754A3BDB5A.jpg" xlink:type="simple" xlink:show="embed" xlink:actuate="onLoad"/></draw:frame></text:p>
      <text:p text:style-name="P6">Окунитесь в атмосферу Рождества!</text:p>
      <text:p text:style-name="P6">Мариинский театр, балет «Щелкунчик»</text:p>
      <text:p text:style-name="P1">(Санкт-Петербург)</text:p>
      <text:p text:style-name="P1">23 декабря 2018</text:p>
      <text:p text:style-name="P5"/>
      <text:p text:style-name="P9"/>
      <text:p text:style-name="P3"/>
      <text:p text:style-name="P10"><text:span text:style-name="T3">04:45 - </text:span><text:span text:style-name="T2">сбор группы у ДКП (Площадь Ленина д. 1) — магазин Зенден, выезд из Пскова в Санкт-Петербург.</text:span></text:p>
      <text:p text:style-name="P11"><text:span text:style-name="T4">1</text:span><text:span text:style-name="T3">1</text:span><text:span text:style-name="T4">:</text:span><text:span text:style-name="T3">2</text:span><text:span text:style-name="T4">0</text:span> <text:span text:style-name="T1">–</text:span> <text:span text:style-name="T10">прибытие в Санкт-Петербург. </text:span></text:p>
      <text:p text:style-name="P4"><text:span text:style-name="T6">12:00</text:span><text:span text:style-name="T5"> — Посещение Мариинского театра, балет «Щелкунчик». Мариинский театр (с 1935 по 16 января 1992 года — Ленинградский государственный академический театр оперы и балета имени С. М. Кирова) — один из известнейших и крупнейших в России и мире театров </text:span><text:a xlink:type="simple" xlink:href="https://ru.wikipedia.org/wiki/Опера"><text:span text:style-name="T7">оперы</text:span></text:a><text:span text:style-name="T5"> и балета. Театр ведёт </text:span><text:a xlink:type="simple" xlink:href="https://ru.wikipedia.org/wiki/История_театра_в_России#.D0.98.D0.BC.D0.BF.D0.B5.D1.80.D0.B0.D1.82.D0.BE.D1.80.D1.81.D0.BA.D0.B8.D0.B5_.D1.82.D0.B5.D0.B0.D1.82.D1.80.D1.8B"><text:span text:style-name="T7">свою историю</text:span></text:a><text:span text:style-name="T5"> от основанного в </text:span><text:a xlink:type="simple" xlink:href="https://ru.wikipedia.org/wiki/1783_год"><text:span text:style-name="T7">1783 году</text:span></text:a><text:span text:style-name="T5"> по приказу императрицы Екатерины Великой</text:span><text:span text:style-name="T7">, </text:span><text:span text:style-name="T5"> </text:span><text:a xlink:type="simple" xlink:href="https://ru.wikipedia.org/wiki/Большой_театр_(Санкт-Петербург)"><text:span text:style-name="T7">Большого театра</text:span></text:a><text:span text:style-name="T5">, который располагался в здании, позднее перестроенном под </text:span><text:a xlink:type="simple" xlink:href="https://ru.wikipedia.org/wiki/Санкт-Петербургская_государственная_консерватория_имени_Н._А._Римского-Корсакова"><text:span text:style-name="T7">Санкт-Петербургскую консерваторию</text:span></text:a><text:span text:style-name="T5">. Входил в состав </text:span><text:a xlink:type="simple" xlink:href="https://ru.wikipedia.org/wiki/Императорские_театры_Российской_империи"><text:span text:style-name="T7">Императорских театров России</text:span></text:a><text:span text:style-name="T5">. </text:span></text:p>
      <text:p text:style-name="P7">Премьера балета «Щелкунчик» состоялась 18 февраля 1934 года в Ленинградском театре оперы и балета. Продолжительность спектакля 2 часа 45 минут. Спектакль идет с двумя антрактами.</text:p>
      <text:p text:style-name="P8">15:00 отправление в ТЦ</text:p>
      <text:p text:style-name="P11"><text:span text:style-name="T8">17:30</text:span><text:span text:style-name="T9"> - сбор группы, отправление в Псков</text:span><text:span text:style-name="T1"> </text:span></text:p>
      <text:p text:style-name="P4"><text:span text:style-name="T11">после 22:00</text:span><text:span text:style-name="T12"> - прибытие в Псков</text:span></text:p>
      <text:p text:style-name="P2">Стоимость <text:span text:style-name="T1">тура:</text:span> <text:span text:style-name="T1">от 3700</text:span> руб.</text:p>
      <text:p text:style-name="P2"/>
      <text:p text:style-name="P12">В стоимость тура в<text:span text:style-name="T1">ходит</text:span>:</text:p>
      <text:list xml:id="list5996748603575963379" text:style-name="L1">
        <text:list-item>
          <text:p text:style-name="P16">автобусное обслуживание по программе тура</text:p>
        </text:list-item>
        <text:list-item>
          <text:p text:style-name="P17">билет на балет</text:p>
        </text:list-item>
        <text:list-item>
          <text:p text:style-name="P16">сопровождение работником компании</text:p>
        </text:list-item>
      </text:list>
      <text:p text:style-name="P13"><text:s/></text:p>
      <text:p text:style-name="P7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09-04-16T11:32:02</meta:creation-date>
    <dc:date>2018-10-27T13:50:06.14</dc:date>
    <meta:print-date>2017-12-07T10:20:10.09</meta:print-date>
    <meta:editing-cycles>10</meta:editing-cycles>
    <meta:editing-duration>PT5H45M48S</meta:editing-duration>
    <meta:document-statistic meta:table-count="0" meta:image-count="1" meta:object-count="0" meta:page-count="1" meta:paragraph-count="17" meta:word-count="173" meta:character-count="1168"/>
    <meta:user-defined meta:name="Info 1"/>
    <meta:user-defined meta:name="Info 2"/>
    <meta:user-defined meta:name="Info 3"/>
    <meta:user-defined meta:name="Info 4"/>
  </office:meta>
</office:document-meta>
</file>