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ize-complex="13pt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style:font-weight-asian="bold" style:font-weight-complex="bold"/>
    </style:style>
    <style:style style:name="T9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fo:language="ru" fo:country="RU" style:font-size-asian="13pt" style:font-size-complex="13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Великий Новгород</text:p>
      <text:p text:style-name="P3">+ фабрика елочных игрушек</text:p>
      <text:p text:style-name="P2">22 декабря</text:p>
      <text:p text:style-name="P6"><text:span text:style-name="T3">Программа </text:span><text:span text:style-name="T2">тура</text:span></text:p>
      <text:p text:style-name="P4"/>
      <text:p text:style-name="P5"><text:span text:style-name="T2">06:30</text:span><text:span text:style-name="T1"> – выезд из Пскова</text:span></text:p>
      <text:p text:style-name="P5"><text:span text:style-name="T3">11:00</text:span> – <text:span text:style-name="T1">прибытие в Новгород </text:span></text:p>
      <text:p text:style-name="P1"><text:span text:style-name="T10">11:15</text:span><text:span text:style-name="T11"> - <text:s/></text:span><text:span text:style-name="T12">начало театрализованной экскурсии с Посадником Сбыславом. Вы </text:span><text:span text:style-name="Strong_20_Emphasis"><text:span text:style-name="T4">узнаете предания стародавние и сказания летописные о славе Господина Государя Великого Новгорода </text:span></text:span><text:span text:style-name="T6">во время театрализованной экскурсии (территория Новгородского Кремля и Ярославо Дворище).</text:span></text:p>
      <text:p text:style-name="P5"><text:span text:style-name="T9">12:15</text:span><text:span text:style-name="T8"> — свободное время на обед</text:span></text:p>
      <text:p text:style-name="P5"><text:span text:style-name="T9">13.30</text:span><text:span text:style-name="T8"> </text:span><text:span text:style-name="T9">Переезд в Крестцы</text:span></text:p>
      <text:p text:style-name="P11"><text:span text:style-name="T5">15.30</text:span><text:span text:style-name="T7"> В поселке Крестцы находится единственная на Северо-Западе России круглогодичная</text:span><text:span text:style-name="Strong_20_Emphasis"><text:span text:style-name="T7"> минифабрика по изготовлению елочных игрушек</text:span></text:span><text:span text:style-name="T7">! Это самая настоящая мастерская, в которой создается новогодняя сказка, а из обычного стекла там творят чудеса. На минифабрике работают стеклодувы и художники, которые делают каждую игрушку уникальной, создавая ее от начала и до конца. Оказавшись на этой минифабрике ёлочных игрушек, можно своими глазами увидеть работу мастеров-слеклодувов, создающих игрушки разнообразных форм; узнать, как происходит окрашивание стеклянных игрушек во все цвета радуги; понаблюдать за работой художников, которые оживляют ёлочные шары, нанося на них роспись; приобрести для друзей и родственников невероятно красивые сувениры. На минифабрике выпускают целые тематические серии новогодних игрушек: храмы и монастыри России, сказки Пушкина, герои новгородских былин (Василий Буслаев, Садко, Любава). Мастер-класс по изготовлению ёлочных игрушек. У вас будет возможность </text:span><text:span text:style-name="Strong_20_Emphasis"><text:span text:style-name="T7">сделать для себя настоящую ёлочную игрушку</text:span></text:span><text:span text:style-name="T7">! <text:line-break/></text:span><text:span text:style-name="T10">18:00</text:span><text:span text:style-name="T11"> – </text:span><text:span text:style-name="T12">выезд в Псков</text:span></text:p>
      <text:p text:style-name="P5"><text:span text:style-name="T3">00:00</text:span> - ориентировочное время прибытия.</text:p>
      <text:p text:style-name="P5"/>
      <text:p text:style-name="P7">Стоимость тура: 1650 руб // 1550 руб школьник </text:p>
      <text:p text:style-name="P7"/>
      <text:p text:style-name="P8">В стоимость тура в<text:span text:style-name="T1">ходит</text:span>:</text:p>
      <text:p text:style-name="P9">- автобусное обслуживание по программе тура</text:p>
      <text:p text:style-name="P10">- <text:span text:style-name="T1">театрализованная экскурсия по Кремлю </text:span></text:p>
      <text:list xml:id="list6929340607960392778" text:style-name="L1">
        <text:list-item>
          <text:p text:style-name="P12">экскурсия по фабрике</text:p>
        </text:list-item>
        <text:list-item>
          <text:p text:style-name="P12">мастер-класс по изготовлению елочной игрушки</text:p>
        </text:list-item>
      </text:list>
      <text:p text:style-name="P9">- сопровождение работником компани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27M37S</meta:editing-duration>
    <meta:editing-cycles>21</meta:editing-cycles>
    <meta:generator>OpenOffice/4.1.2$Win32 OpenOffice.org_project/412m3$Build-9782</meta:generator>
    <dc:date>2018-10-10T12:02:19.60</dc:date>
    <meta:print-date>2014-09-05T16:32:26</meta:print-date>
    <meta:document-statistic meta:table-count="0" meta:image-count="1" meta:object-count="0" meta:page-count="1" meta:paragraph-count="18" meta:word-count="239" meta:character-count="1767"/>
    <meta:user-defined meta:name="Info 1"/>
    <meta:user-defined meta:name="Info 2"/>
    <meta:user-defined meta:name="Info 3"/>
    <meta:user-defined meta:name="Info 4"/>
  </office:meta>
</office:document-meta>
</file>